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5500*"/>
    </style:style>
    <style:style style:family="table-column" style:name="table1.tg1.col2">
      <style:table-column-properties style:rel-column-width="5000*"/>
    </style:style>
    <style:style style:family="table-column" style:name="table2.tg1.col1">
      <style:table-column-properties style:rel-column-width="10900*"/>
    </style:style>
    <style:style style:family="table-column" style:name="table2.tg1.col2">
      <style:table-column-properties style:rel-column-width="41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Kuiken</text:span> (PvdA) aan de Minister van Justitie en Veiligheid over <text:span text:style-name="ifm_span_font.italic_ifm">de blijvende achterstand bij het behandelen van ernstige zedendelicten.</text:span> (ingezonden 15 februari 2021).</text:p>
      <text:p text:style-name="ifm_p_font.roman_mt.3.76mm_ifm">Antwoord van Minister <text:span text:style-name="ifm_span_font.bold_ifm">Grapperhaus</text:span> (Justitie en Veiligheid) (ontvangen 24 maart 2021)</text:p>
      <text:p text:style-name="ifm_p_mt.3.76mm_ifm">Vraag 1</text:p>
      <text:p text:style-name="ifm_p_ifm">Kent u het bericht «Al bijna een jaar wacht Anne tot de politie tijd heeft voor haar verkrachtingszaak. En ze is niet de enige»?<text:note text:id="ID-2021Z03169-d37e55" text:note-class="footnote"><text:note-citation text:label="1 ">1</text:note-citation><text:note-body><text:p text:style-name="ifm_p_font.normal_size.6.93pt_mt..5mm_indent.-0.1161in_mleft.0.1161in_ifm">De Volkskrant, 12 februari 2021, «Al bijna een jaar wacht Anne tot de politie tijd heeft voor haar verkrachtingszaak. En ze is niet de enige», https://www.volkskrant.nl/mensen/al-bijna-een-jaar-wacht-anne-tot-de-politie-tijd-heeft-voor-haar-verkrachtingszaak-en-ze-is-niet-de-enige~b2cc3ebe/</text:p></text:note-body></text:note></text:p>
      <text:p text:style-name="ifm_p_mt.3.76mm_ifm">Antwoord 1</text:p>
      <text:p text:style-name="ifm_p_ifm">Ja.</text:p>
      <text:p text:style-name="ifm_p_mt.3.76mm_ifm">Vraag 2</text:p>
      <text:p text:style-name="ifm_p_ifm">Deelt u de mening dat het voor het slachtoffer niet te begrijpen is en tot vergroting van het slachtofferschap leidt als een aangifte van verkrachting niet meteen door de politie wordt opgepakt en zelfs tot een jaar op de plank blijft liggen? Zo ja, waarom? Zo nee, waarom niet?</text:p>
      <text:p text:style-name="ifm_p_mt.3.76mm_ifm">Antwoord 2</text:p>
      <text:p text:style-name="ifm_p_ifm">Ja, die mening deel ik met u. Aangifte doen is voor een slachtoffer van belang om weer zo spoedig als mogelijk regie over het eigen leven te krijgen en te hebben.</text:p>
      <text:p text:style-name="ifm_p_ifm">De Inspectie van Justitie en Veiligheid (hierna: IJV) heeft onderzoek gedaan om de kwaliteit van bejegening en taakvoering van de zedenrechercheurs te verbeteren. Medio 2020 heeft de IJV dit rapport «Verschillende perspectieven», een onderzoek naar de bejegening en taakuitvoering van de zedenrechercheurs aan mij aangeboden. In mijn beleidsreactie heb ik aangegeven de aanbevelingen van de IJV te onderschrijven. Deze zien toe op verdere kwantitatieve en kwalitatieve verbeteringen, onder meer te realiseren via de investeringsgelden motie Klaver c.s. (opleidingen, meer zedenrechercheurs, intelligence en data analisten).</text:p>
      <text:p text:style-name="ifm_p_ifm">Bij het opstellen van de verbeteracties is meer dan voorheen rekening gehouden met het perspectief van het slachtoffer en de noodzaak om duurzame verbeteringen voor het slachtoffer te bewerkstelligen.</text:p>
      <text:p text:style-name="ifm_p_mt.3.76mm_ifm">Vraag 3</text:p>
      <text:p text:style-name="ifm_p_ifm">Deelt u de mening dat de kans op vervolging kleiner wordt naarmate het bij een verkrachtingszaak langer duurt voordat die door de politie wordt opgepakt en het onderzoek wordt afgerond? Zo ja, welke conclusie verbindt u hieraan? Zo nee, waarom niet?</text:p>
      <text:p text:style-name="ifm_p_mt.3.76mm_ifm">Antwoord 3</text:p>
      <text:p text:style-name="ifm_p_ifm">Lange doorlooptijden dragen over het algemeen niet bij aan de kwaliteit van het opsporingsonderzoek. Daarom is het bij elke aangifte gebruikelijk dat de politie eerst al het eerste bewijsmateriaal veiligstelt. Als het delict pas net gebeurd is, kan het slachtoffer ervoor kiezen om een sporenonderzoek te laten doen. Als er eventueel videomateriaal is of er digitale gegevens die mogelijk verwijderd kunnen worden, dan wordt zulks adequaat veiliggesteld door de politie. Wanneer er belangrijke getuigen zijn, bijvoorbeeld de persoon met wie het slachtoffer als eerste over het misdrijf sprak, dan worden die gehoord.</text:p>
      <text:p text:style-name="ifm_p_mt.3.76mm_ifm">Vraag 4</text:p>
      <text:p text:style-name="ifm_p_ifm">Klopt het dat «het de bedoeling is dat er in 80 procent van de zaken binnen een half jaar een afgerond onderzoeksdossier ligt, zodat het Openbaar Ministerie een vervolgingsbesluit kan nemen. Maar in bijna de helft van de zaken (48 procent) redde de politie de zich opgelegde doorlooptijd in 2020 niet»? Zo ja, hoe komt dat en wat gaat u doen om hier verbetering in aan te brengen? Zo nee, wat klopt er niet?</text:p>
      <text:p text:style-name="ifm_p_mt.3.76mm_ifm">Antwoord 4</text:p>
      <text:p text:style-name="ifm_p_ifm">De politie streeft ernaar om in zedenzaken het dossier in 80% van de zaken uiterlijk binnen 6 maanden na aangifte naar het OM in te sturen. Deze doorlooptijd is door de politie en het OM opgesteld (ketennorm) en hierin wordt door de politie en het OM nauw samengewerkt. Door de complexiteit van de zaken en de toenemende werkvoorraad wordt deze doorlooptijd niet altijd niet gehaald. De IJV heeft in het rapport «Verschillende Perspectieven» aanbevelingen gedaan om de bejegening en de taakuitvoering van de zedenrechercheurs te verbeteren, zoals aandacht voor de bezetting van de zedenteams, het opleiden van zedenrechercheurs, het sneller afhandelen van zedenzaken en verbeteren van het contact met het slachtoffer dat aangifte kwalitatief te verbeteren. De politie heeft inmiddels de aanbevelingen verwoord in concrete verbeteringen in een plan van aanpak en is in september 2020 gestart om deze verbeteringen te implementeren. Voorbeelden van de concrete verbeteringen zijn: een Handelingskader Informatief Gesprek met hierin een model voor een correcte bejegening van slachtoffers, zoals het infomeren over de rechten van een slachtoffer en het inrichten van de opleiding van de zedenrechercheur als maatwerk op de uitoefening van het vak waardoor de opleiding van 30 naar 22 weken in de 2<text:span text:style-name="ifm_span_font.superscript_ifm">e</text:span> helft van 2021 verkort kan worden. Deze concrete verbeteringen komen ten goede aan de doorlooptijd in zedenzaken.</text:p>
      <text:p text:style-name="ifm_p_ifm">Tevens komen de beschikbaar gekomen middelen naar aanleiding van de motie Klaver c.s. (structureel 15 miljoen euro) ten goede aan de uitbreiding van de capaciteit van de zedenteams, forensisch (medisch) onderzoek, de digitale opsporing en daarmee ook het verkorten van doorlooptijden. Deze gelden worden beschikbaar gesteld over een periode van vier jaar waarvan de eerste tranche begin 2020 beschikbaar is gesteld. Hiervan konden eind 2020 5 fte worden aangesteld. Naar verwachting worden er 13 fte in het eerste kwartaal van 2021 aangesteld. In 2021 (tweede tranche) zullen in totaal 30,5 fte worden geworven.</text:p>
      <text:p text:style-name="ifm_p_mt.3.76mm_ifm">Vraag 5</text:p>
      <text:p text:style-name="ifm_p_ifm">Wat is de actuele stand van zaken van de gemiddelde doorlooptijden van verkrachtingszaken gerekend vanaf het moment van aangifte tot het beslissen over al dan niet vervolgen? Hoe hebben deze doorlooptijden zich de afgelopen vier jaar ontwikkeld?</text:p>
      <text:p text:style-name="ifm_p_mt.3.76mm_ifm">Antwoord 5</text:p>
      <text:p text:style-name="ifm_p_ifm">De doorlooptijden worden door de politie niet uitgesplitst per zedendelict, waardoor er geen percentage gegeven kan worden specifiek voor de categorie «verkrachtingen». Er is wel een doorlooptijd-percentage beschikbaar voor de totale categorie «zeden. In 2017 werd 68 procent van de zedenzaken binnen de doorlooptijd van 6 maanden aan het OM verstuurd. In 2020 was dit percentage 52 procent. Hieronder treft u een actuele staat aan van het aantal zedenzaken en zaken waarvan de doorlooptijd langer dan een half jaar i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Stand van zaken doorlooptijd januari 2021</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Aantal zedenzaken</text:p>
          </table:table-cell>
          <table:table-cell table:style-name="table.cell.padding-top.top.pleft.pright">
            <text:p text:style-name="ifm_p_ifm">3346</text:p>
          </table:table-cell>
        </table:table-row>
        <table:table-row>
          <table:table-cell table:style-name="table.cell.border-bottom.top">
            <text:p text:style-name="ifm_p_ifm">Zaken waarvan langer dan een half jaar doorlooptijd</text:p>
          </table:table-cell>
          <table:table-cell table:style-name="table.cell.border-bottom.top.pleft.pright">
            <text:p text:style-name="ifm_p_ifm">798</text:p>
          </table:table-cell>
        </table:table-row>
      </table:table>
      <text:p text:style-name="ifm_p_mt.3.76mm_ifm">Vraag 6</text:p>
      <text:p text:style-name="ifm_p_ifm">Kunt u in een overzicht door middel van een tabel per jaar weergeven hoeveel aangiftes van verkrachtingszaken er de afgelopen vier jaar zijn geweest en hoeveel er tot vervolging hebben geleid?</text:p>
      <text:p text:style-name="ifm_p_mt.3.76mm_ifm">Antwoord 6</text:p>
      <text:p text:style-name="ifm_p_ifm">Hieronder het totaaloverzicht van het aantal informatieve gesprekken, aangiftes en verdachten door de politie ingezonden naar het O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text:span text:style-name="ifm_span_font.semi-bold_ifm">ZEDEN</text:span></text:p>
              <text:p text:style-name="ifm_p_ifm"><text:span text:style-name="ifm_span_font.italic_ifm">Alle zedenzaken, m.u.v. schennis/sexting en kinderporno</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 </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text:span text:style-name="ifm_span_font.semi-bold_ifm">Informatieve gesprekken</text:span></text:p>
          </table:table-cell>
          <table:table-cell table:style-name="table.cell.padding-top.top.pleft.pright">
            <text:p text:style-name="ifm_p_ifm">4.935</text:p>
          </table:table-cell>
          <table:table-cell table:style-name="table.cell.padding-top.top.pleft.pright">
            <text:p text:style-name="ifm_p_ifm">4.914</text:p>
          </table:table-cell>
          <table:table-cell table:style-name="table.cell.padding-top.top.pleft.pright">
            <text:p text:style-name="ifm_p_ifm">4.954</text:p>
          </table:table-cell>
          <table:table-cell table:style-name="table.cell.padding-top.top.pleft.pright">
            <text:p text:style-name="ifm_p_ifm">4.808</text:p>
          </table:table-cell>
        </table:table-row>
        <table:table-row>
          <table:table-cell table:style-name="table.cell.top">
            <text:p text:style-name="ifm_p_ifm"><text:span text:style-name="ifm_span_font.semi-bold_ifm">Aangiften</text:span></text:p>
          </table:table-cell>
          <table:table-cell table:style-name="table.cell.top.pleft.pright">
            <text:p text:style-name="ifm_p_ifm">2.817</text:p>
          </table:table-cell>
          <table:table-cell table:style-name="table.cell.top.pleft.pright">
            <text:p text:style-name="ifm_p_ifm">2.957</text:p>
          </table:table-cell>
          <table:table-cell table:style-name="table.cell.top.pleft.pright">
            <text:p text:style-name="ifm_p_ifm">2.928</text:p>
          </table:table-cell>
          <table:table-cell table:style-name="table.cell.top.pleft.pright">
            <text:p text:style-name="ifm_p_ifm">2.774</text:p>
          </table:table-cell>
        </table:table-row>
        <table:table-row>
          <table:table-cell table:style-name="table.cell.border-bottom.top">
            <text:p text:style-name="ifm_p_ifm"><text:span text:style-name="ifm_span_font.semi-bold_ifm">Verdachten OM</text:span></text:p>
          </table:table-cell>
          <table:table-cell table:style-name="table.cell.border-bottom.top.pleft.pright">
            <text:p text:style-name="ifm_p_ifm">2.311</text:p>
          </table:table-cell>
          <table:table-cell table:style-name="table.cell.border-bottom.top.pleft.pright">
            <text:p text:style-name="ifm_p_ifm">2.245</text:p>
          </table:table-cell>
          <table:table-cell table:style-name="table.cell.border-bottom.top.pleft.pright">
            <text:p text:style-name="ifm_p_ifm">2.144</text:p>
          </table:table-cell>
          <table:table-cell table:style-name="table.cell.border-bottom.top.pleft.pright">
            <text:p text:style-name="ifm_p_ifm">2.153</text:p>
          </table:table-cell>
        </table:table-row>
      </table:table>
      <text:p text:style-name="ifm_p_mt.3.76mm_ifm">Vraag 7</text:p>
      <text:p text:style-name="ifm_p_ifm">Hoeveel extra capaciteit uitgedrukt in fte is er bij de zedenpolitie bijgekomen sinds er in september 2019 kamerbreed een motie is aangenomen voor meer capaciteit bij de zedenpolitie?Hoeveel capaciteit gaat er in 2021 bijkomen?<text:note text:id="ID-2021Z03169-d37e100" text:note-class="footnote"><text:note-citation text:label="2 ">2</text:note-citation><text:note-body><text:p text:style-name="ifm_p_font.normal_size.6.93pt_mt..5mm_indent.-0.1161in_mleft.0.1161in_ifm">Kamerstuk 35 300, nr. 11</text:p></text:note-body></text:note></text:p>
      <text:p text:style-name="ifm_p_mt.3.76mm_ifm">Antwoord 7</text:p>
      <text:p text:style-name="ifm_p_ifm">De politie beschikt thans over 614 fte gespecialiseerde zedenrechercheurs, verdeeld over 10 regionale teams. In opvolging van de motie Klaver c.s. – ingediend bij het debat over de Algemene Politieke Beschouwingen 2019 – investeert het kabinet structureel 15 miljoen euro in de uitbreiding van de capaciteit van de zedenpolitie, de opleiding van zedenrechercheurs en in forensisch (medisch) onderzoek.</text:p>
      <text:p text:style-name="ifm_p_ifm">In vraag 4 ben ik nader ingegaan op de motie Klaver gelden en de wijze waarop die middelen de over een periode van 4 jaren beschikbaar komen en hoeveel fte’s daarvoor worden geworven.</text:p>
      <text:p text:style-name="ifm_p_mt.3.76mm_ifm">Vraag 8</text:p>
      <text:p text:style-name="ifm_p_ifm">Is het extra beschikbare budget afdoende om extra rechtercheurs aan te kunnen trekken en op te leiden zodat achterstanden bij de behandeling van ernstige zedenzaken bij de politie drastisch afnemen? Zo ja, waar blijkt dat uit? Zo nee, met hoeveel moet het budget nog verhoogd worden?</text:p>
      <text:p text:style-name="ifm_p_mt.3.76mm_ifm">Antwoord 8</text:p>
      <text:p text:style-name="ifm_p_ifm">De zedenpolitie geeft, onder gezag van het OM, prioriteit aan zaken waarbij sprake is van acuut gevaar, risico op herhaling of mogelijke maatschappelijke onrust.</text:p>
      <text:p text:style-name="ifm_p_ifm">Doordat álle zedenzaken dienen te worden behandeld, dit door speciaal opgeleide zedenrechercheurs dient te gebeuren (veelal 2 per zeden voorbehouden handeling), en een aantal zedenteams vacatures, nog op te leiden zedenrechercheurs en/of ziekteverzuim kennen, kan de werkdruk verder oplopen. De extra capaciteit is dus hard nodig. Bij de extra beschikbare capaciteit zullen keuzes nodig zijn op de inzet die soms scherp zullen zijn. Net zoals bij alle aangiftes c.q. delicten die ter kenniskomen van de politie. Daarbij bevatten zedenzaken steeds vaker een digitaal component, hetgeen tijdrovende onderzoeken oplevert. Het digitaal vaardiger maken van de politie in termen van kennis, kunde en ICT mogelijkheden blijft dan ook een belangrijk aspect bij de aanpak van zedenmisdrijven. Dit betekent dat de zedenpolitie slechts een beperkt aantal zedenzaken tegelijk kan doen en dat deze zaken langer duren dan een gemiddeld onderzoek. De politie heeft naar aanleiding van het IJV-rapport gezocht naar concrete verbeteringen om de doorlooptijd en daarmee de achterstand in het aantal zedenzaken te verminderen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blijvende achterstand bij het behandelen van ernstige zedendelicten</dc:title>
    <meta:user-defined meta:name="OVERHEIDop.ParlID/DC.identifier">ah-tk-20202021-2113</meta:user-defined>
    <meta:user-defined meta:name="OVERHEIDop.vraagnummer">2021Z03169</meta:user-defined>
    <meta:user-defined meta:name="OVERHEIDop.aanhangselNummer">2113</meta:user-defined>
    <meta:user-defined meta:name="OVERHEIDop.ontvanger">F.B.J. Grapperhaus</meta:user-defined>
    <meta:user-defined meta:name="DCTERMS.W3CDTF/OVERHEIDop.datumOntvangst">2021-03-24</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Kuiken over de blijvende achterstand bij het behandelen van ernstige zedendelict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