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Veldman</text:span> (VVD) aan de Minister van Volksgezondheid, Welzijn en Sport over <text:span text:style-name="ifm_span_font.italic_ifm">het bericht «Pas vanaf 18 jaar een coronavaccin: chronisch zieke Milan (16) zit al sinds maart thuis, maar wordt niet ingeënt»</text:span> (ingezonden 3 maart 2021).</text:p>
      <text:p text:style-name="ifm_p_font.roman_mt.3.76mm_ifm">Antwoord van Minister <text:span text:style-name="ifm_span_font.bold_ifm">De Jonge</text:span> (Volksgezondheid, Welzijn en Sport) (ontvangen 24 maart 2021)</text:p>
      <text:p text:style-name="ifm_p_mt.3.76mm_ifm">Vraag 1</text:p>
      <text:p text:style-name="ifm_p_ifm">Is de Minister bekend met het bericht «Pas vanaf 18 jaar een coronavaccin: chronisch zieke Milan (16) zit al sinds maart thuis, maar wordt niet ingeënt»?<text:note text:id="ID-2021Z04074-d37e56" text:note-class="footnote"><text:note-citation text:label="1 ">1</text:note-citation><text:note-body><text:p text:style-name="ifm_p_font.normal_size.6.93pt_mt..5mm_indent.-0.1161in_mleft.0.1161in_ifm">EenVandaag, 11 januari 2021, «Pas vanaf 18 jaar een coronavaccin: chronisch zieke Milan (16) zit al sinds maart thuis, maar wordt niet ingeënt», (Pas vanaf 18 jaar een coronavaccin: chronisch zieke Milan (16) zit al sinds maart thuis, maar wordt niet ingeënt – EenVandaag (avrotros.nl)</text:p></text:note-body></text:note></text:p>
      <text:p text:style-name="ifm_p_mt.3.76mm_ifm">Antwoord 1</text:p>
      <text:p text:style-name="ifm_p_ifm">Ja.</text:p>
      <text:p text:style-name="ifm_p_mt.3.76mm_ifm">Vraag 2</text:p>
      <text:p text:style-name="ifm_p_ifm">Kunt u aangeven welke onderzoeken er op dit moment lopen naar het vaccineren van personen onder de 18 jaar? Kunt u tevens aangeven welke onderzoeken er op dit moment lopen naar het vaccineren van personen onder de 18 jaar met medische indicatie? In welk stadium zijn deze onderzoeken?</text:p>
      <text:p text:style-name="ifm_p_mt.3.76mm_ifm">Antwoord 2</text:p>
      <text:p text:style-name="ifm_p_ifm">De drie vaccins die op dit moment in Nederland ingezet worden voor de COVID-19 vaccinatie campagne (Pfizer/BioNTech, Moderna en AstraZeneca/Oxford) worden op dit moment alle 3 getest bij kinderen onder de 18 jaar.</text:p>
      <text:p text:style-name="ifm_p_ifm">Pfizer heeft 2200 kinderen van 12–15 aan hun fase 3 studies in de US toegevoegd. Ze hopen tegen de zomer hier resultaten van te hebben. Een studie bij kinderen van 5–12 jaar start in juni, resultaten worden eind 2021 verwacht.</text:p>
      <text:p text:style-name="ifm_p_ifm">Moderna heeft sinds december 2020 een studie lopen waar 3000 kinderen van 12–17 jaar aan mee doen in de VS. Ze hopen in september 2021 de data beschikbaar te hebben. Voor een studie bij kinderen van 11 jaar en jonger zal een vaccin met een lagere dosering gebruikt worden, de resultaten hiervan worden niet voor 2022 verwacht. Daarnaast is Moderna in de VS gestart met een onderzoek naar de juiste dosering en veiligheid van hun COVID-19 vaccins bij kinderen in de leeftijd van 6 maanden tot 12 jaar.</text:p>
      <text:p text:style-name="ifm_p_ifm">AstraZeneca/Oxford heeft een veiligheid en immuniteit studie lopen bij 300 kinderen van 6–17 jaar in de UK. Daarnaast heeft Janssen ook een studie lopen bij kinderen van 12–17 jaar oud.</text:p>
      <text:p text:style-name="ifm_p_ifm">Afhankelijk van de studieresultaten van deze verschillende onderzoeken, zal het EMA besluiten of de vaccins onder de 18 jaar ingezet kunnen worden.</text:p>
      <text:p text:style-name="ifm_p_mt.3.76mm_ifm">Vraag 3</text:p>
      <text:p text:style-name="ifm_p_ifm">Wordt de Gezondheidsraad om een advies gevraagd met betrekking tot het vaccineren van personen onder de 18 jaar met een medische indicatie?</text:p>
      <text:p text:style-name="ifm_p_mt.3.76mm_ifm">Antwoord 3</text:p>
      <text:p text:style-name="ifm_p_ifm">Op 2 maart jl. heb ik de Gezondheidsraad gevraagd om advies uit te brengen over de mogelijkheid ook personen jonger dan 18 jaar te vaccineren, gegeven dat kinderen en jongeren ook een rol spelen in de verspreiding en het feit dat de nu beschikbare vaccins pas vanaf 16 of 18 jaar gebruikt mogen worden (conform advies EMA). Deze vraag is met name van belang voor kinderen die behoren tot een van de medische risicogroepen. De Gezondheidsraad is daarbij gevraagd welke mogelijkheden er zijn om deze groep te vaccineren, met welk vaccin dat zou kunnen, en of het raadzaam is hun omgeving te vaccineren indien zij zelf geen vaccin kunnen ontvangen. Ik verwacht dit advies begin april te ontvangen.</text:p>
      <text:p text:style-name="ifm_p_mt.3.76mm_ifm">Vraag 4</text:p>
      <text:p text:style-name="ifm_p_ifm">Kunt u aangeven waarom er voor gekozen is om het vaccin van BioNTech/Pfizer niet aan personen onder de 18 jaar met een medische indicatie toe te dienen, aangezien dit vaccin getest is op, en goedgekeurd voor jongeren vanaf 16 jaar?</text:p>
      <text:p text:style-name="ifm_p_mt.3.76mm_ifm">Antwoord 4</text:p>
      <text:p text:style-name="ifm_p_ifm">Besluitvorming over of ook groepen onder de 18 gevaccineerd gaan worden, volgt na aanvullend onderzoek over de vraag of een vaccin ook geschikt is voor jongeren en kinderen. Dat onderzoek loopt. Ook het EMA zal zich daar dan over moeten buigen.</text:p>
      <text:p text:style-name="ifm_p_ifm">BioNTech/Pfizer blijkt uit onderzoeken geschikt voor 16 tot 18 jarigen. Deze vaccins zijn vanwege hun goede geschiktheid bij ouderen in lijn met het advies van de Gezondheidsraad gereserveerd voor personen boven de 64 jaar.</text:p>
      <text:p text:style-name="ifm_p_ifm">Momenteel wordt niet geadviseerd de hoofdroute van de vaccinatiestrategie hierop aan te passen (2<text:span text:style-name="ifm_span_font.superscript_ifm">e</text:span> advies OMT-GR<text:note text:id="ID-2110-d37e130" text:note-class="footnote"><text:note-citation text:label="2 ">2</text:note-citation><text:note-body><text:p text:style-name="ifm_p_font.normal_size.6.93pt_mt..5mm_indent.-0.1161in_mleft.0.1161in_ifm">Kernmerk 0010/2021 LCI/JvD/BJK/at/nn</text:p></text:note-body></text:note>). Het de Gezondheidsraad en het OMT blijven de ontwikkelingen op de voet volgen.</text:p>
      <text:p text:style-name="ifm_p_mt.3.76mm_ifm">Vraag 5</text:p>
      <text:p text:style-name="ifm_p_ifm">Wat is de ervaring van Finland en het Verenigd Koninkrijk met het vaccineren van kwetsbare jongeren vanaf 16 jaar?</text:p>
      <text:p text:style-name="ifm_p_mt.3.76mm_ifm">Antwoord 5</text:p>
      <text:p text:style-name="ifm_p_ifm">Kwetsbare jongeren vanaf 16 jaar vallen in het VK onder de prioriteitsgroep «at risk» volwassenen tussen de 16 en 64 jaar. Personen in deze groep komen gedurende de eerste fase van de Britse vaccinatiestrategie in eerste instantie in aanmerking voor een BioNTech/Pfizer vaccin, als 6e prioriteitsgroep. Het uitnodigingsproces van personen in deze groep ging eind februari jl. van start. De inzet is momenteel om medio april alle personen in prioriteitsgroep 6 gevaccineerd te hebben (met eerste dosis). N.B. Klinisch extreem kwetsbare personen onder de 70 (waaronder jongeren) zijn hiervan uitgezonderd en vallen onder prioriteitsgroep 4, die al voor medio februari een eerste dosis kon krijgen.</text:p>
      <text:p text:style-name="ifm_p_ifm">Het Britse Gemengd Comité voor Vaccinatie en Immunisatie (JCVI) heeft gespecifieerd op basis van welke onderliggende gezondheidsproblemen personen tussen de 16 en 64 als «at risk» kunnen worden aangemerkt. Er is geen specifieke informatie bekend over of binnen deze groep gebruik wordt gemaakt van een prioritering op basis van leeftijd of andere kenmerken. Verder is ook geen specifieke informatie bekend over huidige ervaringen van het VK met het vaccineren van kwetsbare jongeren binnen deze groep.</text:p>
      <text:p text:style-name="ifm_p_ifm">In Finland wordt het BioNTech/Pfizer vaccin aangeboden aan iedereen vanaf 16 jaar en ouder. Omdat de hoeveelheid vaccins momenteel nog beperkt is wordt het vaccin eerst aangeboden aan mensen met verhoogd risico. Half februari is Finland gestart met het vaccineren van de groep 16–69-jarigen met een zeer predisponerende aandoening voor ernstige COVID-19. Deze groep zal naar verwachting eind maart de eerste dosis hebben ontvangen en eind juni de tweede dosis. Voor de leeftijdsgroep 16–18 jarige die onderdeel uitmaken van deze groep zijn geen specifieke ervaringen.</text:p>
      <text:p text:style-name="ifm_p_mt.3.76mm_ifm">Vraag 6</text:p>
      <text:p text:style-name="ifm_p_ifm">Zijn er momenteel vaccins in ontwikkeling waarbij het aannemelijk is dat zij goedgekeurd en ingezet kunnen worden bij jongeren onder de 18 jaar? Zo ja, welke?</text:p>
      <text:p text:style-name="ifm_p_mt.3.76mm_ifm">Antwoord 6</text:p>
      <text:p text:style-name="ifm_p_ifm">Zie mijn antwoord op uw vraag 2.</text:p>
      <text:p text:style-name="ifm_p_mt.3.76mm_ifm">Vraag 7</text:p>
      <text:p text:style-name="ifm_p_ifm">Welk perspectief kan personen onder de 18 jaar met medische indicatie geboden worden inzake het krijgen van een COVID-19-vaccin?</text:p>
      <text:p text:style-name="ifm_p_mt.3.76mm_ifm">Antwoord 7</text:p>
      <text:p text:style-name="ifm_p_ifm">Als aangegeven is de Gezondheidsraad om advies gevraagd op dit punt, de mogelijkheid om enkele specifieke groepen tussen de 16 en 18 jaar toch te vaccineren op speciale indicatie wordt zodoende nog bezien. Op basis van de inhoud van dit advies van de Gezondheidsraad neem ik vervolgens e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Pas vanaf 18 jaar een coronavaccin: chronisch zieke Milan (16) zit al sinds maart thuis, maar wordt niet ingeënt’</dc:title>
    <meta:user-defined meta:name="OVERHEIDop.ParlID/DC.identifier">ah-tk-20202021-2110</meta:user-defined>
    <meta:user-defined meta:name="OVERHEIDop.vraagnummer">2021Z04074</meta:user-defined>
    <meta:user-defined meta:name="OVERHEIDop.aanhangselNummer">2110</meta:user-defined>
    <meta:user-defined meta:name="OVERHEIDop.ontvanger">H.M. de Jonge</meta:user-defined>
    <meta:user-defined meta:name="DCTERMS.W3CDTF/OVERHEIDop.datumOntvangst">2021-03-24</meta:user-defined>
    <meta:user-defined meta:name="OVERHEIDop.AanhangselTypen/DC.type">Antwoord</meta:user-defined>
    <meta:user-defined meta:name="OVERHEIDop.indiener">H.S. Veld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Veldman over het bericht ‘Pas vanaf 18 jaar een coronavaccin: chronisch zieke Milan (16) zit al sinds maart thuis, maar wordt niet ingeënt’</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