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de leden <text:span text:style-name="ifm_span_font.bold_ifm">Kröger</text:span> (GroenLinks), <text:span text:style-name="ifm_span_font.bold_ifm">Lacin</text:span> (SP) en <text:span text:style-name="ifm_span_font.bold_ifm">Van Esch</text:span> (PvdD) aan de Minister van Infrastructuur en Waterstaat over <text:span text:style-name="ifm_span_font.italic_ifm">het bericht «Bewoners op achterstand gezet in strijd tegen verbreding A27: «Hoort niet zo in een democratie»«</text:span> (ingezonden 22 februari 2021).</text:p>
      <text:p text:style-name="ifm_p_font.roman_mt.3.76mm_ifm">Antwoord van Minister <text:span text:style-name="ifm_span_font.bold_ifm">Van Nieuwenhuizen Wijbenga</text:span> (Infrastructuur en Waterstaat) (ontvangen 23 maart 2021). Zie ook Aanhangsel Handelingen, vergaderjaar 2020–2021, nr. 2008.</text:p>
      <text:p text:style-name="ifm_p_mt.3.76mm_ifm">Vraag 1</text:p>
      <text:p text:style-name="ifm_p_ifm">Kent u het bericht «Bewoners op achterstand gezet in strijd tegen verbreding A27: «Hoort niet zo in een democratie»» van RTV-Utrecht en de Zembla-uitzending: «De strijd over asfalt?»</text:p>
      <text:p text:style-name="ifm_p_mt.3.76mm_ifm">Antwoord 1</text:p>
      <text:p text:style-name="ifm_p_ifm">Ja.</text:p>
      <text:p text:style-name="ifm_p_mt.3.76mm_ifm">Vraag 2</text:p>
      <text:p text:style-name="ifm_p_ifm">Klopt het dat het besluit over de verbreding van de A27 is genomen zonder een actuele verkeersprognose met daarin het veel grotere aandeel thuiswerken en/of een scenario met minder grote economische groei?</text:p>
      <text:p text:style-name="ifm_p_mt.3.76mm_ifm">Antwoord 2</text:p>
      <text:p text:style-name="ifm_p_ifm">Tegen het Tracébesluit A27/A12 Ring Utrecht is beroep aangetekend. Omdat de beroepsprocedure nog loopt, kan ik richting uw Kamer niet op de inhoud van het besluit ingaan.</text:p>
      <text:p text:style-name="ifm_p_mt.3.76mm_ifm">Vraag 3</text:p>
      <text:p text:style-name="ifm_p_ifm">Wat is de waarde van de oude stikstofberekeningen voor dit trajectbesluit in het licht van de ViA15-uitspraak van de Raad van State (20 januari 2021) en de bevindingen van de commissie Hordijk?</text:p>
      <text:p text:style-name="ifm_p_mt.3.76mm_ifm">Antwoord 3</text:p>
      <text:p text:style-name="ifm_p_ifm">Zie antwoord op vraag 2.</text:p>
      <text:p text:style-name="ifm_p_mt.3.76mm_ifm">Vraag 4</text:p>
      <text:p text:style-name="ifm_p_ifm">Is er een inhoudelijke of politieke reden waarom niet alle onderzoeken zijn gedeeld met de Commissie voor de milieueffectrapportage (m.e.r.)?</text:p>
      <text:p text:style-name="ifm_p_mt.3.76mm_ifm">Antwoord 4</text:p>
      <text:p text:style-name="ifm_p_ifm">Er is advies gevraagd over het MER bij de Structuurvisie met het voorkeursbesluit en het MER bij het Ontwerp Tracébesluit. Na vaststellen van het Tracèbesluit (TB) in 2016 werd bij de voorbereidingen van de aanleg van het project meer inzicht verkregen in de concrete technische uitwerking van de verdiepte ligging op de A27. Daarom is specifiek voor dit onderwerp bij de aanvulling op het MER een advies aan de Commissie gevraagd. Deze en overige aanbevelingen van de commissie zijn verwerkt in de definitieve versie van het MER en TB.</text:p>
      <text:p text:style-name="ifm_p_mt.3.76mm_ifm">Vraag 5</text:p>
      <text:p text:style-name="ifm_p_ifm">Hoe kunnen belanghebbenden zoals omwonenden en milieuorganisaties de rechtmatigheid van het besluit onderzoeken zonder een volledig advies van de Commissie voor de m.e.r.?</text:p>
      <text:p text:style-name="ifm_p_mt.3.76mm_ifm">Antwoord 5</text:p>
      <text:p text:style-name="ifm_p_ifm">De Commissie m.e.r. heeft de afgelopen jaren diverse keren over het MER en de actualisaties daarvan geadviseerd. Het MER, de Actualisatie MER, de gerelateerde onderzoeken en de adviezen van de Commissie voor de m.e.r. zijn openbaar beschikbaar via https://platformparticipatie.nl/ringutrecht/default.aspx en de website van het project www.a27a12ringutrecht.nl.</text:p>
      <text:p text:style-name="ifm_p_mt.3.76mm_ifm">Vraag 6</text:p>
      <text:p text:style-name="ifm_p_ifm">Als de rechter zich moet uitspreken over dit project, op basis van welke onderzoeken en data zou dat dan moeten? Die van de omwonenden en milieuorganisaties?</text:p>
      <text:p text:style-name="ifm_p_mt.3.76mm_ifm">Antwoord 6</text:p>
      <text:p text:style-name="ifm_p_ifm">Zie antwoord op vraag 2.</text:p>
      <text:p text:style-name="ifm_p_mt.3.76mm_ifm">Vraag 7</text:p>
      <text:p text:style-name="ifm_p_ifm">Hoe schat u uw kansen in, als de omwonenden en milieuorganisaties de enige zijn die geactualiseerde onderzoeken opvoeren met betrekking tot stikstofuitstoot en verkeersontwikkelingen?</text:p>
      <text:p text:style-name="ifm_p_mt.3.76mm_ifm">Antwoord 7</text:p>
      <text:p text:style-name="ifm_p_ifm">Zie antwoord op vraag 2.</text:p>
      <text:p text:style-name="ifm_p_mt.3.76mm_ifm">Vraag 8</text:p>
      <text:p text:style-name="ifm_p_ifm">Hoe denkt u dat een rechter de technisch complexe onderzoeken bij het tracébesluit moet duiden, zonder de onafhankelijke expertise van de Commissie voor de m.e.r.?</text:p>
      <text:p text:style-name="ifm_p_mt.3.76mm_ifm">Antwoord 8</text:p>
      <text:p text:style-name="ifm_p_ifm">Zie antwoord op vraag 2 en 5.</text:p>
      <text:p text:style-name="ifm_p_mt.3.76mm_ifm">Vraag 9</text:p>
      <text:p text:style-name="ifm_p_ifm">Hoe denkt u de A (alternatieve oplossing) van de ADC-toets te onderbouwen nu u niet heeft gekeken naar bijvoorbeeld meer thuiswerken of een kilometerheffing om files te bestrijden? Hoe denkt u de D (dwingend algemeen groot belang) van de ADC-toets te onderbouwen nu de files niet meer groeien doordat mensen uit zichzelf blijvend meer thuiswerken en de nieuwste lage WLO-scenario’s (Welvaart en Leefomgeving) een krimp van het autoverkeer verwachten? Hoe denkt u de C (compenserende maatregelen) van de ADC-toets te realiseren, als een gelijkwaardige vervangende boom 200 jaar moet groeien? Wat gebeurt er als de ADC-toets wordt afgewezen?</text:p>
      <text:p text:style-name="ifm_p_mt.3.76mm_ifm">Antwoord 9</text:p>
      <text:p text:style-name="ifm_p_ifm">Zie antwoord op vraag 2.</text:p>
      <text:p text:style-name="ifm_p_mt.3.76mm_ifm">Vraag 10</text:p>
      <text:p text:style-name="ifm_p_ifm">Als u geen toets van de Commissie voor de m.e.r. wenst voor het hele project, waarom dan überhaupt nog een milieueffectrapport? Ziet u meerwaarde voor het project in een milieueffectrapport of beschouwt u het slechts als een verplicht nummer?</text:p>
      <text:p text:style-name="ifm_p_mt.3.76mm_ifm">Antwoord 10</text:p>
      <text:p text:style-name="ifm_p_ifm">Een milieueffectrapport wordt opgesteld om de verwachte milieueffecten van een project in kaart te brengen, met daarbij ook de bijbehorende mitigerende en/of compenserende maatregelen. Op deze manier kunnen negatieve effecten worden voorkomen, of gecompenseerd. De Commissie voor de m.e.r. toetst de kwaliteit van het milieueffectrapport en speelt zo een belangrijke rol. Daarom is een geactualiseerd MER op een aantal specifieke onderdelen ter advisering voorgelegd aan de Commissie. Zoals toegelicht in antwoord op vraag 4 heeft de Commissie voor de m.e.r. eerder in de procedure meerdere malen advies uitgebracht wat ook heeft geleid tot aanpassing van de milieueffectrapportage en gerelateerde stukken.</text:p>
      <text:p text:style-name="ifm_p_mt.3.76mm_ifm">Vraag 11</text:p>
      <text:p text:style-name="ifm_p_ifm">Kunt u reageren op de uitspraak van de heer Ketting, voormalig voorzitter van de Commissie voor de m.e.r. dat de Crisis- en herstelwet op gespannen voet staat met het beleid om te decentraliseren?</text:p>
      <text:p text:style-name="ifm_p_mt.3.76mm_ifm">Antwoord 11</text:p>
      <text:p text:style-name="ifm_p_ifm">In de Crisis- en herstelwet (hierna: Chw) is geregeld dat decentrale overheden geen beroep kunnen instellen tegen besluiten van de centrale overheid als deze besluiten niet tot hen zijn gericht. Deze inperking van het beroepsrecht van decentrale overheden is in 2010 in de Chw opgenomen, omdat veel ontwikkelingen bij beroepen stokten. Ook past een gang naar de rechter minder goed in de onderlinge verhoudingen tussen overheden. De inperking van het beroepsrecht geldt overigens uitsluitend voor besluiten die zijn genomen in het kader van projecten die zijn genoemd of omschreven in de bijlagen I en II bij de Chw. De Chw bepaalt niet wat centraal of decentraal wordt geregeld in dit land.</text:p>
      <text:p text:style-name="ifm_p_mt.3.76mm_ifm">Vraag 12</text:p>
      <text:p text:style-name="ifm_p_ifm">Hoort dit zo in een democratie?</text:p>
      <text:p text:style-name="ifm_p_mt.3.76mm_ifm">Antwoord 12</text:p>
      <text:p text:style-name="ifm_p_ifm">De procedure tot het nemen van het tracébesluit A27/A12 Ring Utrecht is zorgvuldig en volgens de met de Tweede Kamer afgestemde kaders doorlopen. In 2014 is de voorkeursvariant met instemming van de Tweede Kamer vastgesteld. De parlementaire commissie Schoof heeft geconcludeerd dat een uitgebreid en zorgvuldig proces is doorlopen in aanloop naar het vaststellen van de voorkeursvariant voor de Ring Utrecht. Vervolgens is binnen de kaders van de gekozen voorkeursvariant een tracébesluit uitgewerkt. Belanghebbenden hebben tot 13 januari tegen het besluit beroep kunnen aantekenen bij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Laçin en Van Esch over het bericht 'Bewoners op achterstand gezet in strijd tegen verbreding A27: ‘Hoort niet zo in een democratie’</dc:title>
    <meta:user-defined meta:name="OVERHEIDop.ParlID/DC.identifier">ah-tk-20202021-2105</meta:user-defined>
    <meta:user-defined meta:name="OVERHEIDop.vraagnummer">2021Z03515</meta:user-defined>
    <meta:user-defined meta:name="OVERHEIDop.aanhangselNummer">2105</meta:user-defined>
    <meta:user-defined meta:name="OVERHEIDop.ontvanger">C. van Nieuwenhuizen Wijbenga</meta:user-defined>
    <meta:user-defined meta:name="DCTERMS.W3CDTF/OVERHEIDop.datumOntvangst">2021-03-23</meta:user-defined>
    <meta:user-defined meta:name="OVERHEIDop.AanhangselTypen/DC.type">Antwoord</meta:user-defined>
    <meta:user-defined meta:name="OVERHEIDop.indiener">E.M. van Esch</meta:user-defined>
    <meta:user-defined meta:name="OVERHEIDop.indiener">C. Laçin</meta:user-defined>
    <meta:user-defined meta:name="OVERHEIDop.indiener">S.C. Krög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de leden Kröger, Laçin en Van Esch over het bericht 'Bewoners op achterstand gezet in strijd tegen verbreding A27: ‘Hoort niet zo in een democratie’</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Stoffen</meta:user-defined>
    <meta:user-defined meta:name="OVERHEIDop.versieInformatie"/>
  </office:meta>
</office:document-meta>
</file>