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2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het lid Van Helvert (CDA) aan de Ministers van Buitenlandse Zaken en van Justitie en Veiligheid over <text:span text:style-name="ifm_span_font.italic_ifm">de ongeregeldheden bij Marokkaanse consulaten</text:span> (ingezonden 5 februari 2021).</text:p>
      <text:p text:style-name="ifm_p_font.roman_mt.3.76mm_ifm">Antwoord van Minister <text:span text:style-name="ifm_span_font.bold_ifm">Grapperhaus</text:span> (Justitie en Veiligheid) en van Minister Blok (Buitenlandse Zaken) (ontvangen 23 maart 2021)</text:p>
      <text:p text:style-name="ifm_p_mt.3.76mm_ifm">Vraag 1</text:p>
      <text:p text:style-name="ifm_p_ifm">Bent u bekend met het bericht «Marokkaanse vlag consulaat Utrecht vertrapt»?<text:note text:id="ID-2021Z02404-d37e53" text:note-class="footnote"><text:note-citation text:label="1 ">1</text:note-citation><text:note-body><text:p text:style-name="ifm_p_font.normal_size.6.93pt_mt..5mm_indent.-0.1161in_mleft.0.1161in_ifm">Bladna.nl, 30 januari 2021, «Vlag Marokkaans consulaat Utrecht verwijderd en vertrapt» (https://www.bladna.nl/marokkaanse-vlag-consulaat-utrecht-vertrapt,34071.html).</text:p></text:note-body></text:note></text:p>
      <text:p text:style-name="ifm_p_mt.3.76mm_ifm">Antwoord 1</text:p>
      <text:p text:style-name="ifm_p_ifm">Ja.</text:p>
      <text:p text:style-name="ifm_p_mt.3.76mm_ifm">Vraag 2</text:p>
      <text:p text:style-name="ifm_p_ifm">Klopt het dat activisten al enige tijd protestacties organiseren bij de Marokkaanse consulaten in Nederland om te demonstreren tegen het Marokkaanse bewind?</text:p>
      <text:p text:style-name="ifm_p_mt.3.76mm_ifm">Antwoord 2</text:p>
      <text:p text:style-name="ifm_p_ifm">In de afgelopen jaren zijn er op meerdere momenten demonstraties geweest in de buurt van Marokkaanse consulaten evenals bij de Marokkaanse ambassade.</text:p>
      <text:p text:style-name="ifm_p_mt.3.76mm_ifm">Vraag 3</text:p>
      <text:p text:style-name="ifm_p_ifm">Klopt het dat de demonstranten hierbij regelmatig overgaan tot het provoceren, intimideren en bedreigen van het consulaire personeel en de bezoekers van het Marokkaanse consulaat? Zo ja, van welke incidenten bent u op de hoogte?</text:p>
      <text:p text:style-name="ifm_p_mt.3.76mm_ifm">Antwoord 3</text:p>
      <text:p text:style-name="ifm_p_ifm">Het klopt dat het bij een enkele demonstratie bij het Marokkaanse consulaat is voorgekomen dat demonstranten zijn overgegaan tot het intimideren en bedreigen van het consulaire personeel en van bezoekers. De incidenten waarvan wij op de hoogte zijn, betreffen strafbare feiten van uiteenlopende aard waarvan in sommige gevallen ook aangifte is gedaan. Ons is bekend dat het daarbij ging om mishandeling, bedreiging en vernieling. Indien er sprake is van strafbare feiten treden politie en OM daartegen op.</text:p>
      <text:p text:style-name="ifm_p_mt.3.76mm_ifm">Vraag 4</text:p>
      <text:p text:style-name="ifm_p_ifm">Deelt u de mening dat het onacceptabel is dat consulair personeel en bezoekers van ambassades en consulaten in Nederland te maken krijgen met dergelijke intimidaties?</text:p>
      <text:p text:style-name="ifm_p_mt.3.76mm_ifm">Antwoord 4</text:p>
      <text:p text:style-name="ifm_p_ifm">Ja, die mening delen wij. We veroordelen de incidenten bij zowel het consulaat in Utrecht als een recent soortgelijk incident bij het consulaat in Den Bosch. Dit soort acties zijn niet acceptabel. We onderstrepen het belang dat personeel en bezoekers van ambassades en consulaten in Nederland hun werk in veiligheid moeten kunnen doen, zonder dat zij te maken krijgen met dergelijke intimidaties. Nederland heeft als gastland een speciale verantwoordelijkheid ten aanzien van ambassades en consulaten, en moet ervoor zorgen dat zij veilig en naar behoren kunnen functioneren. Daarom staan de verantwoordelijke autoriteiten in goed contact met ambassades en consulaten en nemen zij bedreigingen en andere strafbare feiten aan het adres van ambassades en consulaten zeer serieus.</text:p>
      <text:p text:style-name="ifm_p_mt.3.76mm_ifm">Vraag 5</text:p>
      <text:p text:style-name="ifm_p_ifm">Deelt u de mening dat bovengenoemde handelingen en het recent neerhalen en vertrappen van de Marokkaanse vlag kunnen leiden tot spanningen en conflicten binnen de Marokkaanse gemeenschap in Nederland?</text:p>
      <text:p text:style-name="ifm_p_mt.3.76mm_ifm">Antwoord 5</text:p>
      <text:p text:style-name="ifm_p_ifm">We begrijpen dat incidenten bij vertegenwoordigingen van Marokko, en zeker vlagschennis, kunnen leiden tot ophef, ontzetting of verontwaardiging binnen de Marokkaanse gemeenschap. We betreuren dat deze incidenten hebben plaatsgevonden. Er zijn op dit moment geen aanwijzingen om te concluderen dat dit incident heeft geleid tot meer spanningen of conflicten binnen de Marokkaanse gemeenschap in Nederland.</text:p>
      <text:p text:style-name="ifm_p_mt.3.76mm_ifm">Vraag 6</text:p>
      <text:p text:style-name="ifm_p_ifm">Welke maatregelen heeft u getroffen om te voorkomen dat dergelijke acties gericht tegen de Marokkaanse vertegenwoordiging zich in de toekomst nogmaals voordoen?</text:p>
      <text:p text:style-name="ifm_p_mt.3.76mm_ifm">Antwoord 6</text:p>
      <text:p text:style-name="ifm_p_ifm">Indien dreiging en risico daar aanleiding toe geven, kan de overheid aanvullende beveiligingsmaatregelen treffen. Over de aard van de maatregelen kunnen wij, zoals uw Kamer weet, geen uitspraken doen. Zowel het Ministerie van Buitenlandse Zaken, de NCTV als de politie hebben goed contact met vertegenwoordigers van de Marokkaans ambassade en Marokkaanse consulaten. Ook de gemeenten waar diplomatieke objecten gevestigd zijn hebben goed contact met de betreffende diplomatieke vertegenwoordiging vanwege onder meer hun gezagsrol bij openbare orde kwesties en als bevoegd gezag op het gebied van demonstraties. Naar aanleiding van dit incident is door de NCTV aan de eenheden in de regio’s waar de ambassade en consulaten zijn gevestigd gevraagd om extra alertheid wat betreft de veiligheid van de Marokkaanse vertegenwoordiging.</text:p>
      <text:p text:style-name="ifm_p_mt.3.76mm_ifm">Vraag 7</text:p>
      <text:p text:style-name="ifm_p_ifm">Staat u in contact met de Marokkaanse vertegenwoordiging in Nederland om uw zorgen te delen over deze situatie en hen te informeren over de genomen maatregelen? Zo nee, kunt u dit zo spoedig mogelijk doen?</text:p>
      <text:p text:style-name="ifm_p_mt.3.76mm_ifm">Antwoord 7</text:p>
      <text:p text:style-name="ifm_p_ifm">Ja, wij en de betrokken autoriteiten staan in goed contact met de Marokkaanse vertegenwoordiging in Nederland. Zij worden geïnformeerd als er maatregelen worden getroffen. Aan de Marokkaanse vertegenwoordiging wordt gevraagd relevante informatie van hun zijde te delen.</text:p>
      <text:p text:style-name="ifm_p_mt.3.76mm_ifm">Vraag 8</text:p>
      <text:p text:style-name="ifm_p_ifm">Hoe staat het met de afhandeling van de aangiftes die zijn gedaan door de Marokkaanse vertegenwoordiging van de eerder genoemde incidenten?</text:p>
      <text:p text:style-name="ifm_p_mt.3.76mm_ifm">Antwoord 8</text:p>
      <text:p text:style-name="ifm_p_ifm">Met betrekking tot het incident van vraag 1 kunnen wij zeggen dat we zijn geïnformeerd dat er aangifte is gedaan door het Marokkaanse consulaat in Utrecht vanwege het vernielen van de vlag, de vlaggenmast en het vertrappen van de Marokkaanse vlag. Indien strafrechtelijk onderzoek uitwijst dat sprake is geweest van strafbare gedragingen, dan is het aan het Openbaar Ministerie om te besluiten of dienaangaande wordt overgegaan tot vervolging.</text:p>
      <text:p text:style-name="ifm_p_mt.3.76mm_ifm">Vraag 9</text:p>
      <text:p text:style-name="ifm_p_ifm">Heeft u een beeld van de groep die deze acties onderneemt? Zo ja, bent u bereid hen erop te wijzen dat het recht op demonstreren een groot goed is in Nederland, maar dat demonstraties wel binnen de kaders van de wet dienen te geschieden?</text:p>
      <text:p text:style-name="ifm_p_mt.3.76mm_ifm">Antwoord 9</text:p>
      <text:p text:style-name="ifm_p_ifm">Iedereen in Nederland heeft het recht om te demonstreren, dat staat in de Grondwet. Daarbij is het van belang dat demonstranten zich houden aan de regels in de Wet openbare manifestaties. Demonstreren is een lokale aangelegenheid waarbij de burgemeester het gezag toekomt in afstemming met de lokale gezagsdriehoek. Degene die een demonstratie aanvraagt is bekend bij het lokaal bevoegd gezag. De gemeenten leggen de regels en de grenzen bij demonstreren helder uit aan alle organisatoren van demonstraties. Dat geldt dus ook voor organisatoren van demonstraties in de omgeving van het Marokkaanse consulaat of de ambassade. Indien personen en/of partijen zich daar niet aan houden, kan hiertegen opgetreden worden en kan een demonstratie beëindigd worden. Wanneer personen strafbare feiten plegen tijdens een demonstratie, zoals strafbare intimidatie en of bedreiging, kan de politie daartegen optreden onder het gezag van de Officier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ongeregeldheden bij Marokkaanse consulaten</dc:title>
    <meta:user-defined meta:name="OVERHEIDop.ParlID/DC.identifier">ah-tk-20202021-2102</meta:user-defined>
    <meta:user-defined meta:name="OVERHEIDop.vraagnummer">2021Z02404</meta:user-defined>
    <meta:user-defined meta:name="OVERHEIDop.aanhangselNummer">2102</meta:user-defined>
    <meta:user-defined meta:name="OVERHEIDop.ontvanger">S.A. Blok</meta:user-defined>
    <meta:user-defined meta:name="OVERHEIDop.ontvanger">F.B.J. Grapperhaus</meta:user-defined>
    <meta:user-defined meta:name="DCTERMS.W3CDTF/OVERHEIDop.datumOntvangst">2021-03-23</meta:user-defined>
    <meta:user-defined meta:name="OVERHEIDop.AanhangselTypen/DC.type">Antwoor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het lid van Helvert over de ongeregeldheden bij Marokkaanse consulaten</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