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0</text:p>
      <text:p text:style-name="ifm_p_font.roman_mt.3.76mm_ifm">Vragen van de leden <text:span text:style-name="ifm_span_font.bold_ifm">Van Nispen</text:span> (SP) en <text:span text:style-name="ifm_span_font.bold_ifm">Sjoerdsma</text:span> (D66) aan de Minister van Justitie en Veiligheid over <text:span text:style-name="ifm_span_font.italic_ifm">het bericht dat strafrechtdeskundigen het rapport van de commissie Machielse kraken</text:span> (ingezonden 26 februari 2021).</text:p>
      <text:p text:style-name="ifm_p_font.roman_mt.3.76mm_ifm">Antwoord van Minister <text:span text:style-name="ifm_span_font.bold_ifm">Grapperhaus</text:span> (Justitie en Veiligheid) (ontvangen 23 maart 2021).</text:p>
      <text:p text:style-name="ifm_p_mt.3.76mm_ifm">Vraag 1</text:p>
      <text:p text:style-name="ifm_p_ifm">Heeft u kennisgenomen van het bericht waarin vooraanstaande strafrechtdeskundigen de conclusie van de commissie-Machielse kraken dat Nederland niets te verwijten valt in de zaak-Poch?<text:note text:id="n1" text:note-class="footnote"><text:note-citation text:label="1 ">1</text:note-citation><text:note-body><text:p text:style-name="ifm_p_font.normal_size.6.93pt_mt..5mm_indent.-0.1161in_mleft.0.1161in_ifm">VPRO, Argos, 24 februari 2021, «Strafrechtdeskundigen: »Minister en onderzoekscommissie trekken onjuiste conclusie in zaak-Poch»», https://www.vpro.nl/argos/lees/onderwerpen/julio-poch/2021/minister-en-onderzoekscommissie-trekken-onjuiste-conclusie-in-zaak-poch.html</text:p></text:note-body></text:note></text:p>
      <text:p text:style-name="ifm_p_mt.3.76mm_ifm">Antwoord 1</text:p>
      <text:p text:style-name="ifm_p_ifm">Ja.</text:p>
      <text:p text:style-name="ifm_p_mt.3.76mm_ifm">Vraag 2</text:p>
      <text:p text:style-name="ifm_p_ifm">Hoe verklaart u dat de conclusies van deze strafrechtdeskundigen zo anders zijn dan die van de commissie-Machielse?</text:p>
      <text:p text:style-name="ifm_p_mt.3.76mm_ifm">Antwoord 2</text:p>
      <text:p text:style-name="ifm_p_ifm">Zoals ik ook in mijn brief aan uw Kamer van 1 februari jl. heb gemeld<text:note text:id="ID-2100-d37e79" text:note-class="footnote"><text:note-citation text:label="2 ">2</text:note-citation><text:note-body><text:p text:style-name="ifm_p_font.normal_size.6.93pt_mt..5mm_indent.-0.1161in_mleft.0.1161in_ifm">PM vindplaats</text:p></text:note-body></text:note>, geeft het rapport van de Commissie Dossier J.A. Poch er blijk van dat de Commissie een grondig onderzoek heeft verricht langs verschillende sporen, teneinde haar opdracht zo compleet mogelijk te vervullen. Zoals te lezen is in het door u aangehaalde artikel, heeft de Commissie zelf inmiddels inhoudelijk gereageerd op de in de vraag aangehaalde conclusies. Ik zie op dit moment geen aanleiding daar iets aan toe te voegen.</text:p>
      <text:p text:style-name="ifm_p_mt.3.76mm_ifm">Vraag 3</text:p>
      <text:p text:style-name="ifm_p_ifm">Wat is uw inhoudelijke reactie op de argumenten die in bovengenoemd artikel worden aangedragen door de deskundigen?</text:p>
      <text:p text:style-name="ifm_p_mt.3.76mm_ifm">Antwoord 3</text:p>
      <text:p text:style-name="ifm_p_ifm">Voor het antwoord op deze vraag, verwijs ik u naar mijn antwoord op vraag 2.</text:p>
      <text:p text:style-name="ifm_p_mt.3.76mm_ifm">Vraag 4</text:p>
      <text:p text:style-name="ifm_p_ifm">Bent u bereid, nu u kennis heeft kunnen nemen van de argumenten uit bovengenoemd artikel, te erkennen dat Nederland niet verplicht was tot samenwerking met de Argentijnse instanties in de zaak-Poch? Zo nee, waarom niet?</text:p>
      <text:p text:style-name="ifm_p_mt.3.76mm_ifm">Antwoord 4</text:p>
      <text:p text:style-name="ifm_p_ifm">Nee, gelet op het bovenstaande zie ik daartoe geen aanleiding.</text:p>
      <text:p text:style-name="ifm_p_mt.3.76mm_ifm">Vraag 5</text:p>
      <text:p text:style-name="ifm_p_ifm">Bent u bereid alsnog zo spoedig mogelijk de stukken waar de Commissie-Machielse haar oordeel op heeft gebaseerd aan de Kamer te sturen? Zo nee, waarom niet?</text:p>
      <text:p text:style-name="ifm_p_mt.3.76mm_ifm">Antwoord 5</text:p>
      <text:p text:style-name="ifm_p_ifm">Zoals ik heb aangegeven in mijn brief aan uw Kamer van 1 maart jl., bestaat het archief van de Commissie uit tienduizenden brondocumenten. Als gezegd ben ik op dit moment met de Commissie in gesprek om tot een ordentelijke overdracht van het archief van de Commissie te komen. Zodra het archief is overgedragen aan mijn departement, zullen deze documenten worden doorgenomen om te beoordelen welke documenten op grond van artikel 68 Grondwet aan uw Kamer kunnen worden verstrekt. Mijn uitgangspunt daarbij is dat deze verstrekking zo spoedig mogelijk zal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Sjoerdsma over het bericht dat strafrechtdeskundigen het rapport van de commissie Machielse kraken</dc:title>
    <meta:user-defined meta:name="OVERHEIDop.ParlID/DC.identifier">ah-tk-20202021-2100</meta:user-defined>
    <meta:user-defined meta:name="OVERHEIDop.vraagnummer">2021Z03919</meta:user-defined>
    <meta:user-defined meta:name="OVERHEIDop.aanhangselNummer">2100</meta:user-defined>
    <meta:user-defined meta:name="OVERHEIDop.ontvanger">F.B.J. Grapperhaus</meta:user-defined>
    <meta:user-defined meta:name="DCTERMS.W3CDTF/OVERHEIDop.datumOntvangst">2021-03-23</meta:user-defined>
    <meta:user-defined meta:name="OVERHEIDop.AanhangselTypen/DC.type">Antwoord</meta:user-defined>
    <meta:user-defined meta:name="OVERHEIDop.indiener">S.W. Sjoerdsma</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3</meta:user-defined>
    <meta:user-defined meta:name="DC.title">Antwoord op vragen van de leden Van Nispen en Sjoerdsma over het bericht dat strafrechtdeskundigen het rapport van de commissie Machielse kraken</meta:user-defined>
    <meta:user-defined meta:name="DCTERMS.W3CDTF/DCTERMS.available">2021-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