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text:p>
      <text:p text:style-name="ifm_p_font.roman_mt.3.76mm_ifm">Vragen van de leden <text:span text:style-name="ifm_span_font.bold_ifm">Van den Berg</text:span> en <text:span text:style-name="ifm_span_font.bold_ifm">Rog</text:span> (beiden CDA) aan de Ministers van Volksgezondheid, Welzijn en Sport en voor Basis- en Voortgezet Onderwijs en Media over <text:span text:style-name="ifm_span_font.italic_ifm">het al dan niet verplicht dragen van mondkapjes in het leerlingenvervoer</text:span> (ingezonden 20 augustus 2020).</text:p>
      <text:p text:style-name="ifm_p_font.roman_mt.3.76mm_ifm">Antwoord van Minister <text:span text:style-name="ifm_span_font.bold_ifm">De Jonge</text:span> (Volksgezondheid, Welzijn en Sport), mede namens de Minister voor Basis- en Voortgezet Onderwijs en Media (ontvangen 28 september 2020). Zie ook Aanhangsel Handelingen, vergaderjaar 2019–2020, nr. 4075.</text:p>
      <text:p text:style-name="ifm_p_mt.3.76mm_ifm">Vraag 1</text:p>
      <text:p text:style-name="ifm_p_ifm">Bent u ervan op de hoogte dat op rijksoverheid.nl wordt gecommuniceerd dat voor kinderen en jongeren in het voortgezet speciaal onderwijs geldt dat zij geen mondkapjes hoeven te dragen in het leerlingenvervoer?<text:note text:id="ID-2020Z14871-d37e49" text:note-class="footnote"><text:note-citation text:label="1 ">1</text:note-citation><text:note-body><text:p text:style-name="ifm_p_font.normal_size.6.93pt_mt..5mm_indent.-0.1161in_mleft.0.1161in_ifm">Rijksoverheid, «Veelgestelde vragen over het coronavirus en voortgezet (speciaal) onderwijs», https://www.rijksoverheid.nl/onderwerpen/coronavirus-covid-19/ouders-scholieren-en-studenten-kinderopvang-en-onderwijs/voortgezet-onderwijs</text:p></text:note-body></text:note></text:p>
      <text:p text:style-name="ifm_p_mt.3.76mm_ifm">Antwoord 1</text:p>
      <text:p text:style-name="ifm_p_ifm">Ja, ik ben hiervan op de hoogte.</text:p>
      <text:p text:style-name="ifm_p_mt.3.76mm_ifm">Vraag 2</text:p>
      <text:p text:style-name="ifm_p_ifm">Deelt u de mening dat het terecht is dat kinderen en jongeren in het voortgezet speciaal onderwijs niet verplicht worden om mondkapjes te dragen, omdat sommige jongeren met een beperking het dragen hiervan niet begrijpen en mogelijk erdoor in paniek kunnen raken?</text:p>
      <text:p text:style-name="ifm_p_mt.3.76mm_ifm">Antwoord 2</text:p>
      <text:p text:style-name="ifm_p_ifm">Ja, dat is terecht. Leerlingen zijn – in lijn met het OMT/RIVM-advies – niet verplicht om een mondkapje op school te dragen, omdat zij, gezien hun leeftijd, onderling beperkt besmettelijk zijn.</text:p>
      <text:p text:style-name="ifm_p_mt.3.76mm_ifm">Vraag 3</text:p>
      <text:p text:style-name="ifm_p_ifm">Klopt het dat desondanks uit de thans geldende noodverordening volgt dat reizigers van 13 jaar en ouder verplicht zijn om een mondkapje te dragen tijdens het vervoer?<text:note text:id="ID-2020Z14871-d37e67" text:note-class="footnote"><text:note-citation text:label="2 ">2</text:note-citation><text:note-body><text:p text:style-name="ifm_p_font.normal_size.6.93pt_mt..5mm_indent.-0.1161in_mleft.0.1161in_ifm">Artikel 2.8, eerste lid, van de Noodverordening</text:p></text:note-body></text:note></text:p>
      <text:p text:style-name="ifm_p_mt.3.76mm_ifm">Antwoord 3</text:p>
      <text:p text:style-name="ifm_p_ifm">Het klopt dat in de noodverordening is opgenomen dat voor reizigers vanaf 13 jaar en ouder het verplicht is om een mondkapje te dragen. Daarbij is, mede gelet op deze doelgroep, ook bepaald dat niet wordt gehandhaafd op dit gebod als er wegens een medische reden het dragen van een mondkapje niet mogelijk is.</text:p>
      <text:p text:style-name="ifm_p_mt.3.76mm_ifm">Vraag 4</text:p>
      <text:p text:style-name="ifm_p_ifm">Klopt het dat juridisch gezien de noodverordening boven de sectorprotocollen staat?</text:p>
      <text:p text:style-name="ifm_p_mt.3.76mm_ifm">Antwoord 4</text:p>
      <text:p text:style-name="ifm_p_ifm">Dit is juist.</text:p>
      <text:p text:style-name="ifm_p_mt.3.76mm_ifm">Vraag 5</text:p>
      <text:p text:style-name="ifm_p_ifm">Deelt u onze mening dat hier geen onduidelijkheid over moet ontstaan, mede omdat verschillende regio’s en vervoerders er daardoor mogelijk versnipperd mee omgaan?</text:p>
      <text:p text:style-name="ifm_p_mt.3.76mm_ifm">Antwoord 5</text:p>
      <text:p text:style-name="ifm_p_ifm">Ik ben het met u eens dat duidelijk moet zijn dat leerlingen geen mondkapjes hoeven te dragen in het leerlingenvervoer naar het voortgezet (speciaal) onderwijs, zodat voor de vervoerders geen onduidelijkheid bestaat.</text:p>
      <text:p text:style-name="ifm_p_mt.3.76mm_ifm">Vraag 6</text:p>
      <text:p text:style-name="ifm_p_ifm">Kunt u – gezien het feit dat de scholen inmiddels weer open gaan – op zo kort mogelijke termijn duidelijkheid verschaffen over het al dan niet verplicht dragen van mondkapjes in het leerlingenvervoer, bij voorkeur door de noodverordening op dit punt aan te passen zodat die overeenkomt met de openbare informatie en de sectorprotocollen?</text:p>
      <text:p text:style-name="ifm_p_mt.3.76mm_ifm">Antwoord 6</text:p>
      <text:p text:style-name="ifm_p_ifm">Deze duidelijkheid wordt geboden door een aanvullende aanwijzing aan de voorzitters van de veiligheidsregio’s op grond van de Wet publieke gezondheid, die sinds 11 september jl. van kracht is. Deze wijziging houdt in dat niet mag worden gehandhaafd ten aanzien van de mondkapjesplicht in het leerlingenvervoer naar het voortgezet (speciaal) onderwijs. Het sectorprotocol van het Koninklijk Nederlands Vervoer (KNV) blijft hiermee van kracht. Ik heb het KNV hiervan op de hoogte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Rog over het al dan niet verplicht dragen van mondkapjes in het leerlingenvervoer</dc:title>
    <meta:user-defined meta:name="OVERHEIDop.ParlID/DC.identifier">ah-tk-20202021-210</meta:user-defined>
    <meta:user-defined meta:name="OVERHEIDop.vraagnummer">2020Z14871</meta:user-defined>
    <meta:user-defined meta:name="OVERHEIDop.aanhangselNummer">210</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J.A.M.J. van den Berg</meta:user-defined>
    <meta:user-defined meta:name="OVERHEIDop.ontvanger">H.M. de Jonge</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de leden Van den Berg en Rog over het al dan niet verplicht dragen van mondkapjes in het leerlingenvervoer</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OVERHEIDop.versieInformatie"/>
  </office:meta>
</office:document-meta>
</file>