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de leden <text:span text:style-name="ifm_span_font.bold_ifm">Harbers</text:span> en <text:span text:style-name="ifm_span_font.bold_ifm">Lodders</text:span> (beiden VVD) aan de Minister van Landbouw, Natuur en Voedselkwaliteit over <text:span text:style-name="ifm_span_font.italic_ifm">het bericht «Toevoegen leefgebieden Natura 2000 grote puinzooi»</text:span> (ingezonden 1 maart 2021).</text:p>
      <text:p text:style-name="ifm_p_font.roman_mt.3.76mm_ifm">Mededeling van Minister <text:span text:style-name="ifm_span_font.bold_ifm">Schouten</text:span> (Landbouw, Natuur en Voedselkwaliteit) (ontvangen 23 maart 2021).</text:p>
      <text:p text:style-name="ifm_p_mt.3.76mm_ifm">Vraag 1</text:p>
      <text:p text:style-name="ifm_p_ifm">Bent u bekend met het artikel «Toevoegen leefgebieden Natura 2000 grote puinzooi»?<text:note text:id="ID-2021Z03986-d37e60" text:note-class="footnote"><text:note-citation text:label="1 ">1</text:note-citation><text:note-body><text:p text:style-name="ifm_p_font.normal_size.6.93pt_mt..5mm_indent.-0.1161in_mleft.0.1161in_ifm">Veldpost.nl, 26 februari 2021, 'Toevoegen leefgebieden Natura 2000 grote puinzooi»</text:p></text:note-body></text:note></text:p>
      <text:p text:style-name="ifm_p_mt.3.76mm_ifm">Vraag 2</text:p>
      <text:p text:style-name="ifm_p_ifm">Klopt het dat stukjes natuur van slechts dertien vierkante meter de stikstofgevoelige status hebben gekregen terwijl voor habitattypen minimaal 100 vierkante meter als ondergrens wordt gebruikt en voor bossen 1.000 vierkante meter? Klopt het deze kleinere gebieden onterecht zijn toegevoegd?</text:p>
      <text:p text:style-name="ifm_p_mt.3.76mm_ifm">Vraag 3</text:p>
      <text:p text:style-name="ifm_p_ifm">Hoe staat het met de uitvoering van de motie-Geurts/Harbers (Kamerstuk 35 600, nr. 31)? Is al duidelijk wanneer het naar aanleiding van deze motie gestarte project waarin de provincies zullen bezien waar de habitatkartering afwijkt van de feitelijke situatie en noodzakelijke correcties hierna zullen verwerken, voltooid is of kan worden?</text:p>
      <text:p text:style-name="ifm_p_mt.3.76mm_ifm">Vraag 4</text:p>
      <text:p text:style-name="ifm_p_ifm">Herkent u dat de mogelijkheden voor vergunningverlening voor nieuwe economische activiteiten of bedrijfsaanpassingen moeilijker of zelfs onmogelijk zijn, terwijl dit bij een snelle aanpassing van AERIUS mogelijk wel het geval is?</text:p>
      <text:p text:style-name="ifm_p_mt.3.76mm_ifm">Vraag 5</text:p>
      <text:p text:style-name="ifm_p_ifm">Deelt u de mening dat gezien het feit dat een actualisering van AERIUS sowieso noodzakelijk is, dit op de snelst mogelijke termijn zou moeten gebeuren? Zo nee, waarom niet?</text:p>
      <text:p text:style-name="ifm_p_mt.3.76mm_ifm">Vraag 6</text:p>
      <text:p text:style-name="ifm_p_ifm">Bent u bereid om de noodzakelijke update van AERIUS zo snel mogelijk uit te voeren om daarmee onnodig negatieve effecten op de vergunningverlening zo spoedig mogelijk ongedaan te maken? Zo nee, waarom niet?</text:p>
      <text:h text:style-name="ifm_p_font.bold_mt.5.08mm_page.keep-with-next_ifm" text:outline-level="2">Mededeling</text:h>
      <text:p text:style-name="ifm_p_mt.4.23mm_ifm">De schriftelijke vragen van de leden Harbers en Lodders (VVD) over het bericht «Toevoegen leefgebieden Natura 2000 grote puinzooi» (ingezonden 1 maart 2021, kenmerk 2021Z03986)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arbers en Lodders over het bericht 'Toevoegen leefgebieden Natura 2000 grote puinzooi'</dc:title>
    <meta:user-defined meta:name="OVERHEIDop.ParlID/DC.identifier">ah-tk-20202021-2097</meta:user-defined>
    <meta:user-defined meta:name="OVERHEIDop.vraagnummer">2021Z03986</meta:user-defined>
    <meta:user-defined meta:name="OVERHEIDop.aanhangselNummer">2097</meta:user-defined>
    <meta:user-defined meta:name="OVERHEIDop.ontvanger">C.J. Schouten</meta:user-defined>
    <meta:user-defined meta:name="DCTERMS.W3CDTF/OVERHEIDop.datumOntvangst">2021-03-23</meta:user-defined>
    <meta:user-defined meta:name="OVERHEIDop.AanhangselTypen/DC.type">Mededeling</meta:user-defined>
    <meta:user-defined meta:name="OVERHEIDop.indiener">W.J.H. Lodders</meta:user-defined>
    <meta:user-defined meta:name="OVERHEIDop.indiener">M.G.J. Harb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Uitstel beantwoording vragen van de leden Harbers en Lodders over het bericht 'Toevoegen leefgebieden Natura 2000 grote puinzooi'</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