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0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95</text:p>
      <text:p text:style-name="ifm_p_font.roman_mt.3.76mm_ifm">Vragen van de leden <text:span text:style-name="ifm_span_font.bold_ifm">Von Martels</text:span> en <text:span text:style-name="ifm_span_font.bold_ifm">Agnes Mulder</text:span> (CDA) aan de Minister van Landbouw, Natuur en Voedselkwaliteit over <text:span text:style-name="ifm_span_font.italic_ifm">het bericht «Wederom levensgevaarlijke stenenactie Greenpeace in VK-wateren» van de Nederlandse Vissersbond</text:span> (ingezonden 1 maart 2021).</text:p>
      <text:p text:style-name="ifm_p_font.roman_mt.3.76mm_ifm">Mededeling van Minister <text:span text:style-name="ifm_span_font.bold_ifm">Schouten</text:span> (Landbouw, Natuur en Voedselkwaliteit) (ontvangen 23 maart 2021).</text:p>
      <text:p text:style-name="ifm_p_mt.3.76mm_ifm">Vraag 1</text:p>
      <text:p text:style-name="ifm_p_ifm">Bent u bekend met het artikel «Wederom levensgevaarlijke stenenactie Greenpeace in VK-wateren»?<text:note text:id="ID-2021Z03976-d37e60" text:note-class="footnote"><text:note-citation text:label="1 ">1</text:note-citation><text:note-body><text:p text:style-name="ifm_p_font.normal_size.6.93pt_mt..5mm_indent.-0.1161in_mleft.0.1161in_ifm">iGo.nl, 27 februari 2021, «Vissersbond: Wederom levensgevaarlijke stenenactie Greenpeace VK-wateren» (Wederom levensgevaarlijke stenenactie Greenpeace in VK-wateren (vissersbond.nl))</text:p></text:note-body></text:note></text:p>
      <text:p text:style-name="ifm_p_mt.3.76mm_ifm">Vraag 2</text:p>
      <text:p text:style-name="ifm_p_ifm">Bent u ermee bekend dat Greenpeace wederom kolossale rotsblokken heeft geloosd, dit keer in de zee ten zuiden van Brighton (Verenigd Koninkrijk), en dat dit levensgevaarlijk is voor de vissers?</text:p>
      <text:p text:style-name="ifm_p_mt.3.76mm_ifm">Vraag 3</text:p>
      <text:p text:style-name="ifm_p_ifm">Herinnert u zich de uitspraken nog die u deed tijdens het algemeen overleg Visserij op 12 oktober 2020 waarin u aangaf zeer ontstemd te zijn en dat u het niet zou laten gebeuren dat één partij het hele Noordzeeakkoord zou gijzelen door één zo’n actie? Hoe beoordeelt u deze actie van Greenpeace? Wat betekent dit voor de positie van Greenpeace in het Noordzeeoverleg?<text:note text:id="ID-2021Z03976-d37e78" text:note-class="footnote"><text:note-citation text:label="2 ">2</text:note-citation><text:note-body><text:p text:style-name="ifm_p_font.normal_size.6.93pt_mt..5mm_indent.-0.1161in_mleft.0.1161in_ifm">Kamerstuk 33 450, nr. 78</text:p></text:note-body></text:note></text:p>
      <text:p text:style-name="ifm_p_mt.3.76mm_ifm">Vraag 4</text:p>
      <text:p text:style-name="ifm_p_ifm">Deelt u de mening dat het tijd is dat Greenpeace Nederland afstand neemt van de actie van hun Britse afdeling? Bent u het er tevens mee eens dat er geen reden meer is om geen actie te ondernemen tegen Greenpeace? Zo nee, waarom niet?</text:p>
      <text:h text:style-name="ifm_p_font.bold_mt.5.08mm_page.keep-with-next_ifm" text:outline-level="2">Mededeling</text:h>
      <text:p text:style-name="ifm_p_mt.4.23mm_ifm">De schriftelijke vragen van de leden Von Martels en Agnes Mulder (CDA) over het bericht «Wederom levensgevaarlijke stenenactie Greenpeace in VK-wateren» van de Nederlandse Vissersbond van 1 maart jl. kunnen niet binnen de gebruikelijke termijn van drie weken worden beantwoord vanwege de benodigde informatie en afstemming met verschillende organisatie die meer tijd ver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Von Martels en Agnes Mulder over het bericht 'Wederom levensgevaarlijke stenenactie Greenpeace in VK-wateren' van de Nederlandse Vissersbond</dc:title>
    <meta:user-defined meta:name="OVERHEIDop.ParlID/DC.identifier">ah-tk-20202021-2095</meta:user-defined>
    <meta:user-defined meta:name="OVERHEIDop.vraagnummer">2021Z03976</meta:user-defined>
    <meta:user-defined meta:name="OVERHEIDop.aanhangselNummer">2095</meta:user-defined>
    <meta:user-defined meta:name="OVERHEIDop.ontvanger">C.J. Schouten</meta:user-defined>
    <meta:user-defined meta:name="DCTERMS.W3CDTF/OVERHEIDop.datumOntvangst">2021-03-23</meta:user-defined>
    <meta:user-defined meta:name="OVERHEIDop.AanhangselTypen/DC.type">Mededeling</meta:user-defined>
    <meta:user-defined meta:name="OVERHEIDop.indiener">A.H. (Agnes) Mulder</meta:user-defined>
    <meta:user-defined meta:name="OVERHEIDop.indiener">M.R.H.M. von Martel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3-23</meta:user-defined>
    <meta:user-defined meta:name="DC.title">Uitstel beantwoording vragen van de leden Von Martels en Agnes Mulder over het bericht 'Wederom levensgevaarlijke stenenactie Greenpeace in VK-wateren' van de Nederlandse Vissersbond</meta:user-defined>
    <meta:user-defined meta:name="DCTERMS.W3CDTF/DCTERMS.available">2021-03-2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