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het lid <text:span text:style-name="ifm_span_font.bold_ifm">Nijboer</text:span> (PvdA) aan de Minister van Financiën over <text:span text:style-name="ifm_span_font.italic_ifm">de invloed van de negatieve rente op zorg- en onderwijsinstellingen</text:span> (ingezonden 5 februari 2021).</text:p>
      <text:p text:style-name="ifm_p_font.roman_mt.3.76mm_ifm">Antwoord van Minister <text:span text:style-name="ifm_span_font.bold_ifm">Hoekstra</text:span> (Financiën) (ontvangen 23 maart 2021)</text:p>
      <text:p text:style-name="ifm_p_mt.3.76mm_ifm">Vraag 1</text:p>
      <text:p text:style-name="ifm_p_ifm">Bent u bekend met het feit dat verschillende zorginstellingen jaarlijks geld kwijt zijn aan het aanhouden van geld op hun rekeningen?</text:p>
      <text:p text:style-name="ifm_p_mt.3.76mm_ifm">Antwoord 1</text:p>
      <text:p text:style-name="ifm_p_ifm">Ik ben ermee bekend dat zorginstellingen<text:note text:id="ID-2092-d37e67" text:note-class="footnote"><text:note-citation text:label="1 ">1</text:note-citation><text:note-body><text:p text:style-name="ifm_p_font.normal_size.6.93pt_mt..5mm_indent.-0.1161in_mleft.0.1161in_ifm">Met uitzondering van gesloten jeugdinstellingen, zie antwoord op vraag 11.</text:p></text:note-body></text:note> te maken kunnen hebben met een negatieve rente over een deel van hun tegoeden bij commerciële banken. Hetzelfde geldt ook voor sommige goededoelenorganisaties (zie antwoord op vraag 9), vermogende consumenten en bedrijven.</text:p>
      <text:p text:style-name="ifm_p_mt.3.76mm_ifm">Vraag 2</text:p>
      <text:p text:style-name="ifm_p_ifm">Kunt u aangeven hoeveel publiek geld jaarlijks wordt onttrokken aan de zorg en het onderwijs door deze negatieve rente?</text:p>
      <text:p text:style-name="ifm_p_mt.3.76mm_ifm">Antwoord 2</text:p>
      <text:p text:style-name="ifm_p_ifm">Er is geen inzicht in de kosten die zorginstellingen in Nederland kwijt zijn aan negatieve rente.<text:note text:id="ID-2092-d37e88" text:note-class="footnote"><text:note-citation text:label="2 ">2</text:note-citation><text:note-body><text:p text:style-name="ifm_p_font.normal_size.6.93pt_mt..5mm_indent.-0.1161in_mleft.0.1161in_ifm">Er is binnen de rijksoverheid geen inzicht in de rentebetalingen van zorginstellingen over hun tegoeden bij commerciële banken, omdat zorginstellingen privaatrechtelijke instellingen zijn met hun eigen financiële huishouding. Dit is concurrentiegevoelige informatie.</text:p></text:note-body></text:note> Dat geldt ook voor onderwijsinstellingen. Onderwijsinstellingen die publieke liquide middelen beheren, hebben zelf de keuze tussen het aanhouden van publieke tegoeden bij het Ministerie van Financiën (middels schatkistbankieren), of bij een commerciële bank. Bij het schatkistbankieren wordt geen negatieve rente gerekend (zie ook antwoord op vraag 11). Van de onderwijsinstellingen is bekend dat zij eind 2019 ongeveer € 3 mld. aan liquide middelen aanhielden bij het Ministerie van Financiën middels schatkistbankieren en ongeveer € 6 mld. op commerciële bankrekeningen hadden staan. Sindsdien is het aantal onderwijsinstellingen dat deelneemt aan schatkistbankieren verdubbeld en de verwachting is dat zij nu aanzienlijk meer middelen in de schatkist aanhouden.</text:p>
      <text:p text:style-name="ifm_p_mt.3.76mm_ifm">Vraag 3</text:p>
      <text:p text:style-name="ifm_p_ifm">Welke rol heeft het zakelijke karakter van de bankrekeningen op de verplichting om geld af te dragen door de rentestand?</text:p>
      <text:p text:style-name="ifm_p_mt.3.76mm_ifm">Antwoord 3</text:p>
      <text:p text:style-name="ifm_p_ifm">Voor zover bekend rekenen alle Nederlandse banken inmiddels een negatieve rente vanaf een bepaalde depositowaarde. In enkele gevallen rekenen banken dit vanaf een bedrag van € 100.000, maar bij de meeste banken ligt dit bedrag hoger. Voor zover bekend rekent een enkele bank daarbij (vanaf dezelfde drempelwaarde) een ander tarief voor zakelijke klanten dan voor overige klanten.</text:p>
      <text:p text:style-name="ifm_p_mt.3.76mm_ifm">Vraag 4</text:p>
      <text:p text:style-name="ifm_p_ifm">Snapt u dat het gezien de verplichting om buffers aan te houden wrang is dat onderwijs en zorginstellingen extra achteruit boeren?</text:p>
      <text:p text:style-name="ifm_p_mt.3.76mm_ifm">Antwoord 4</text:p>
      <text:p text:style-name="ifm_p_ifm">Ik kan mij de zorgen over de dalende rente goed voorstellen. Het is wel van belang te noemen dat zorg- en onderwijsinstellingen niet expliciet bij wet verplicht zijn om buffers aan te houden.<text:note text:id="ID-2092-d37e120" text:note-class="footnote"><text:note-citation text:label="3 ">3</text:note-citation><text:note-body><text:p text:style-name="ifm_p_font.normal_size.6.93pt_mt..5mm_indent.-0.1161in_mleft.0.1161in_ifm">Zo geldt voor onderwijsinstellingen dat zij niet meer middelen hoeven aan te houden dan nodig voor het waarborgen van de continuïteit van het onderwijs.</text:p></text:note-body></text:note> Banken beoordelen wel de kredietwaardigheid en financiële positie van een klant bij het verstrekken van financiering, waaronder de aanwezigheid van voldoende liquide middelen.</text:p>
      <text:p text:style-name="ifm_p_ifm">Dat banken een negatieve rente rekenen over een deel van hun klantenbestand en tegoeden hangt samen met het huidige renteklimaat. Banken staan door de dalende marktrentes voor een dilemma. Enerzijds willen zij het verschil tussen in- en uitleenrentes (de rentemarge) op peil houden. Dit is van groot belang voor banken die voor hun inkomsten sterk afhankelijk zijn van de rentemarge. Anderzijds zijn banken zich bewust dat het rekenen van een negatieve rente kan leiden tot minder spaarklanten, reputatieschade en verlies aan inkomsten op andere producten.</text:p>
      <text:p text:style-name="ifm_p_ifm">Een situatie van langdurig lage rentes kan de winstgevendheid van banken onder druk zetten, met potentieel nadelige gevolgen voor de financiële stabiliteit.</text:p>
      <text:p text:style-name="ifm_p_mt.3.76mm_ifm">Vraag 5, 6, 7 en 8</text:p>
      <text:p text:style-name="ifm_p_ifm">Welke delen van de zorg en het onderwijs zijn het meest getroffen in termen van financiële afdrachten door het aanhouden van buffers?</text:p>
      <text:p text:style-name="ifm_p_ifm">Deelt u de mening dat geld dat wordt uitgegeven aan rente niet ten goede kan komen aan zorg of onderwijs?</text:p>
      <text:p text:style-name="ifm_p_ifm">Wat betekent deze situatie voor het aanbod van zorg en onderwijs?</text:p>
      <text:p text:style-name="ifm_p_ifm">Deelt u de mening dat deze extra lasten niet mogen leiden tot tekorten waardoor minder zorg en onderwijs geleverd kan worden?</text:p>
      <text:p text:style-name="ifm_p_mt.3.76mm_ifm">Antwoord 5, 6, 7 en 8</text:p>
      <text:p text:style-name="ifm_p_ifm">Veel zorginstellingen hebben net als bedrijven en vermogende consumenten te maken met negatieve effecten van het lage-renteklimaat, maar ervaren tegelijkertijd ook positieve effecten. Zo hoeft er bijvoorbeeld minder rente over nieuwe leningen betaald te worden. Het is niet vast te stellen hoe de lage rente netto gezien doorwerkt in de financiële positie van specifieke onderwijs- en zorginstellingen. Voor mij staat niettemin buiten kijf dat het aanbod van zorg en onderwijs op peil moet blijven.</text:p>
      <text:p text:style-name="ifm_p_ifm">In het geval van zorginstellingen zijn zorgverzekeraars, zorgkantoren en gemeenten verantwoordelijk voor het inkopen van voldoende zorg. De negatieve rente zal daarom naar verwachting geen nadelige gevolgen hebben voor het aanbod van zorg, maar kan tegelijkertijd wel de zorgkosten in sommige gevallen beïnvloeden. Ik moedig zorginstellingen aan de dialoog met gemeenten, zorgkantoren en zorgverzekeraars aan te gaan waar nodig. Voor wat betreft de onderwijsinstellingen verwijs ik graag naar de mogelijkheid tot het (vrijwillig) schatkistbankieren, omdat daar geen negatieve rente gerekend wordt en ik dus geen negatief effect op het aanbod van onderwijs zie (zie ook het antwoord op vraag 11).</text:p>
      <text:p text:style-name="ifm_p_mt.3.76mm_ifm">Vraag 9</text:p>
      <text:p text:style-name="ifm_p_ifm">Bent u ermee bekend dat ook goededoelenorganisaties met de negatieve gevolgen van negatieve rentes te maken hebben en deelt u dat dit ongewenst is?</text:p>
      <text:p text:style-name="ifm_p_mt.3.76mm_ifm">Antwoord 9</text:p>
      <text:p text:style-name="ifm_p_ifm">Zoals ik schreef in antwoord op vraag 1 ben ik ermee bekend dat ook een deel van de goededoelenorganisaties te maken kan hebben met een negatieve rente over een deel van hun tegoeden. Ik realiseer me dat het rekenen van negatieve rente over banktegoeden een relatief nieuwe en ongemakkelijke gewaarwording is. De verwachting is immers dat geld bij de bank in de loop van de tijd in waarde groeit of in ieder geval gelijk blijft. Een negatieve rente staat daarmee op gespannen voet. Gelukkig rekenen banken geen negatieve rente door aan alle categorieën rekeningenhouders. Op dit moment rekenen banken over het algemeen aan een klein deel van hun klantbestand een (licht) negatieve rente. Bijvoorbeeld aan klanten met een depositowaarde vanaf € 100.000 of € 500.000.</text:p>
      <text:p text:style-name="ifm_p_mt.3.76mm_ifm">Vraag 10</text:p>
      <text:p text:style-name="ifm_p_ifm">Bent u bereid om banken ertoe te bewegen een oplossing te vinden zodat publiek geld niet langer afgedragen hoeft te worden?</text:p>
      <text:p text:style-name="ifm_p_mt.3.76mm_ifm">Antwoord 10</text:p>
      <text:p text:style-name="ifm_p_ifm">Vanwege regels ten aanzien van de mededinging en het gegeven dat banken zelf gaan over hun rentetarieven, ben ik terughoudend met het opzetten van gesprekken met banken over hun prijsstelling. Wel wil ik blijven benadrukken dat ik een negatieve rente voor de gewone spaarder ongewenst vind. Hierover schreef ik uw Kamer in december 2019, waarin ik tevens verslag deed van gesprekken met de afzonderlijke (consumenten)grootbanken over de dilemma’s die zij ervaren in het lage-renteklimaat.<text:note text:id="ID-2092-d37e190" text:note-class="footnote"><text:note-citation text:label="4 ">4</text:note-citation><text:note-body><text:p text:style-name="ifm_p_font.normal_size.6.93pt_mt..5mm_indent.-0.1161in_mleft.0.1161in_ifm">Kamerstuk 32 013, nr. 226.</text:p></text:note-body></text:note> Ik blijf van mening dat gewone spaarders voldoende mogelijkheden dienen te behouden om te bankieren bij een bank die geen negatieve rente rekent. Indien deze mogelijkheden significant worden beperkt zal ik het onderwerp opnieuw ter hand nemen, en indien opportuun ook wetgeving overwegen.</text:p>
      <text:p text:style-name="ifm_p_ifm">Ook wil ik hier benadrukken dat publieke instellingen die publieke liquide middelen beheren terecht kunnen bij het schatkistbankieren (zie ook antwoorden op vragen 2 en 11). Het Ministerie van Financiën rekent hierbij geen negatieve rente. Op dit moment nemen al veel instellingen deel aan het schatkistbankieren.</text:p>
      <text:p text:style-name="ifm_p_mt.3.76mm_ifm">Vraag 11</text:p>
      <text:p text:style-name="ifm_p_ifm">Bent u bereid om daarbij de optie te onderzoeken of het aanhouden van publieke financiële middelen bij de overheid een optie is?</text:p>
      <text:p text:style-name="ifm_p_mt.3.76mm_ifm">Antwoord 11</text:p>
      <text:p text:style-name="ifm_p_ifm">Zoals genoemd in antwoord op vraag 2 kunnen publieke liquide middelen bij het Ministerie van Financiën worden aangehouden middels het schatkistbankieren. Voor een aantal instellingen, zoals ministeries en decentrale overheden, is dit verplicht, bijvoorbeeld vanwege hun wettelijk taak. Andere instellingen mogen vrijwillig gebruik maken van schatkistbankieren, bijvoorbeeld vanwege een risico-arm beheer van (publieke) middelen. Dit geldt onder andere voor bekostigde onderwijsinstellingen.<text:note text:id="ID-2092-d37e212" text:note-class="footnote"><text:note-citation text:label="5 ">5</text:note-citation><text:note-body><text:p text:style-name="ifm_p_font.normal_size.6.93pt_mt..5mm_indent.-0.1161in_mleft.0.1161in_ifm">MvT Comptabiliteitswet. Artikel 5.2 eerste en tweede lid, en artikel 3 Regeling uitzondering op het schatkistbankieren bij het Rijk.</text:p></text:note-body></text:note> De publieke gelden die zij ontvangen mogen worden aangehouden bij het Ministerie van Financiën. Het Ministerie van Financiën rekent hierover geen negatieve rente.</text:p>
      <text:p text:style-name="ifm_p_ifm">Het schatkistbankieren zoals in Nederland ingericht is uniek in Europees perspectief. Eind 2017 waren er al meer dan 1000 deelnemers aan het schatkistbankieren<text:note text:id="ID-2092-d37e223" text:note-class="footnote"><text:note-citation text:label="6 ">6</text:note-citation><text:note-body><text:p text:style-name="ifm_p_font.normal_size.6.93pt_mt..5mm_indent.-0.1161in_mleft.0.1161in_ifm">Beleidsdoorlichting – artikel 12. Schatkistbankieren en betalingsverkeer Rijk.</text:p></text:note-body></text:note> en hun aantal neemt gestaag toe. Ik blijf constant onderzoeken wat de mogelijkheden zijn binnen de beleidsmatige en juridische kaders om publieke liquide middelen bij de overheid aan te houden. Deelname aan schatkistbankieren is echter niet zonder beperkingen. Niet alle (semi)publieke instellingen kunnen deelnemen. Zo moeten deelnemers publieke liquide middelen in beheer hebben, moet risico-arm beheer van deze middelen wenselijk zijn en moet deelname niet strijdig zijn met de staatssteunregels.</text:p>
      <text:p text:style-name="ifm_p_ifm">Waar schatkistbankieren voor het overgrote deel van de onderwijsinstellingen mogelijk is, geldt dat niet voor sommige andere (semi)publieke taken waaronder de meeste zorginstellingen. In het huidige zorgstelsel zijn de mogelijkheden om financiële middelen van deze instellingen aan te houden bij de overheid zeer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invloed van de negatieve rente op zorg- en onderwijsinstellingen</dc:title>
    <meta:user-defined meta:name="OVERHEIDop.ParlID/DC.identifier">ah-tk-20202021-2092</meta:user-defined>
    <meta:user-defined meta:name="OVERHEIDop.vraagnummer">2021Z02403</meta:user-defined>
    <meta:user-defined meta:name="OVERHEIDop.aanhangselNummer">2092</meta:user-defined>
    <meta:user-defined meta:name="OVERHEIDop.ontvanger">W.B. Hoekstra</meta:user-defined>
    <meta:user-defined meta:name="DCTERMS.W3CDTF/OVERHEIDop.datumOntvangst">2021-03-23</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Antwoord op vragen van het lid Nijboer over de invloed van de negatieve rente op zorg- en onderwijsinstellingen</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OVERHEIDop.versieInformatie"/>
  </office:meta>
</office:document-meta>
</file>