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de leden <text:span text:style-name="ifm_span_font.bold_ifm">Karabulut</text:span> (SP), <text:span text:style-name="ifm_span_font.bold_ifm">Van den Hul</text:span> (PvdA) en <text:span text:style-name="ifm_span_font.bold_ifm">Van Ojik</text:span> (GroenLinks) aan de Minister van Buitenlandse Zaken over <text:span text:style-name="ifm_span_font.italic_ifm">de sloop van een Palestijns dorp</text:span> (ingezonden 2 maart 2021).</text:p>
      <text:p text:style-name="ifm_p_font.roman_mt.3.76mm_ifm">Antwoord van Minister <text:span text:style-name="ifm_span_font.bold_ifm">Blok</text:span> (Buitenlandse Zaken) (ontvangen 23 maart 2021)</text:p>
      <text:p text:style-name="ifm_p_mt.3.76mm_ifm">Vraag 1</text:p>
      <text:p text:style-name="ifm_p_ifm">Kent u het bericht «Keer op keer wordt Humsah al-Fawqa gesloopt, terwijl EU-vertegenwoordigers toekijken»?<text:note text:id="ID-2021Z04035-d37e63" text:note-class="footnote"><text:note-citation text:label="1 ">1</text:note-citation><text:note-body><text:p text:style-name="ifm_p_font.normal_size.6.93pt_mt..5mm_indent.-0.1161in_mleft.0.1161in_ifm">NRC.nl, 20 februari 2021, «Keer op keer wordt Humsah al-Fawqa gesloopt, terwijl EU-vertegenwoordigers toekijken» (https://www.nrc.nl/nieuws/2021/02/20/keer-op-keer-wordt-humsah-al-fawqa-gesloopt-terwijl-eu-vertegenwoordigers-toekijken-a4032608).</text:p></text:note-body></text:note></text:p>
      <text:p text:style-name="ifm_p_mt.3.76mm_ifm">Antwoord 1</text:p>
      <text:p text:style-name="ifm_p_ifm">Ja.</text:p>
      <text:p text:style-name="ifm_p_mt.3.76mm_ifm">Vraag 2</text:p>
      <text:p text:style-name="ifm_p_ifm">Wat is uw reactie nu het in de noordelijke Jordaanvallei gelegen Palestijnse dorpje Humsah al-Fawqa voor de zoveelste keer is gesloopt door Israël, waardoor ruim zeventig mensen dakloos zijn geworden? Veroordeelt u dit illegale optreden van Israël?</text:p>
      <text:p text:style-name="ifm_p_mt.3.76mm_ifm">Antwoord 2</text:p>
      <text:p text:style-name="ifm_p_ifm">Nederland en de EU zijn zeer bezorgd over de sloop en confiscatie van Palestijnse bezittingen in de bezette gebieden, waaronder in Humsah al-Fawqa. In de VN-Mensenrechtenraad heeft de EU zich krachtig uitgesproken tegen het nederzettingenbeleid en de sloop van Palestijnse huizen. De Nederlandse vertegenwoordiger in Ramallah heeft samen met de EU en andere Europese vertegenwoordigers op 5 februari 2021 een bezoek aan Humsah al Fawqa gebracht om de gevolgen van Israëlisch ingrijpen te zien en hun zorgen hierover te uiten. Daarnaast hebben de EU-lidstaten die momenteel in de VN Veiligheidsraad zitten of net hun termijn hebben afgerond, samen met Noorwegen en het VK, Israël opgeroepen af te zien van nieuwe sloop en humanitaire toegang te geven tot de gemeenschap van Humsah al-Fawqa.</text:p>
      <text:p text:style-name="ifm_p_ifm">Israël geeft aan dat het de bewoners van Humsah al-Fawqa in hun eigen belang tracht te verplaatsen. Humsah al-Fawqa bevindt zich in een gebied dat door Israël is aangemerkt als militair oefengebied, en verplaatsing zou volgens Israël noodzakelijk zijn voor de eigen veiligheid van de bewoners. Het kabinet is echter van mening dat dit geen geoorloofde grond onder het bezettingsrecht betreft, aangezien het houden van militaire oefeningen niet valt onder dwingende militaire redenen.</text:p>
      <text:p text:style-name="ifm_p_mt.3.76mm_ifm">Vraag 3</text:p>
      <text:p text:style-name="ifm_p_ifm">Ziet u net als de indieners van deze vragen ook een patroon van continu voortgaande sloop van Palestijnse gebouwen in Palestina, waaronder alleen al vorig jaar vele honderden?</text:p>
      <text:p text:style-name="ifm_p_mt.3.76mm_ifm">Antwoord 3</text:p>
      <text:p text:style-name="ifm_p_ifm">Afgaande op gegevens van OCHA is er de afgelopen jaren sprake van een stijging in de sloop van Palestijnse gebouwen, met name in Area C en Oost-Jeruzalem. Het aantal sloopgevallen en in beslag genomen goederen nam volgens OCHA voor het vierde jaar op rij toe: van 420 in 2017 naar 849 in 2020.</text:p>
      <text:p text:style-name="ifm_p_mt.3.76mm_ifm">Vraag 4</text:p>
      <text:p text:style-name="ifm_p_ifm">Hoe kijkt u erop terug dat u al jaren kritiek uit op de sloop van Palestijnse, niet zelden met EU-steun totstandgekomen, gebouwen en projecten, maar dat Israël hier desondanks mee doorgaat?</text:p>
      <text:p text:style-name="ifm_p_mt.3.76mm_ifm">Antwoord 4</text:p>
      <text:p text:style-name="ifm_p_ifm">Het kabinet betreurt het dat Israël ondanks oproepen van de internationale gemeenschap doorgaat met de sloop van Palestijnse huizen en gebouwen.</text:p>
      <text:p text:style-name="ifm_p_mt.3.76mm_ifm">Vraag 5</text:p>
      <text:p text:style-name="ifm_p_ifm">Zou u in EU-verband aan willen dringen op stevige maatregelen tegen Israël als de sloop van Palestijnse gebouwen voortgaat? Zo nee, waarom niet?</text:p>
      <text:p text:style-name="ifm_p_mt.3.76mm_ifm">Antwoord 4 en 5</text:p>
      <text:p text:style-name="ifm_p_ifm">Nederland zet zich actief in voor een gezamenlijke Europese reactie ten aanzien van sloop van Palestijnse gebouwen. Bijvoorbeeld door EU-demarches bij de Israëlische autoriteiten, of bezoeken van Europese diplomaten aan Palestijnen die bedreigd worden met sloop of gedwongen uithuisz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den Hul en Van Ojik over de sloop van een Palestijns dorp</dc:title>
    <meta:user-defined meta:name="OVERHEIDop.ParlID/DC.identifier">ah-tk-20202021-2091</meta:user-defined>
    <meta:user-defined meta:name="OVERHEIDop.vraagnummer">2021Z04035</meta:user-defined>
    <meta:user-defined meta:name="OVERHEIDop.aanhangselNummer">2091</meta:user-defined>
    <meta:user-defined meta:name="OVERHEIDop.ontvanger">S.A. Blok</meta:user-defined>
    <meta:user-defined meta:name="DCTERMS.W3CDTF/OVERHEIDop.datumOntvangst">2021-03-23</meta:user-defined>
    <meta:user-defined meta:name="OVERHEIDop.AanhangselTypen/DC.type">Antwoord</meta:user-defined>
    <meta:user-defined meta:name="OVERHEIDop.indiener">A. van Ojik</meta:user-defined>
    <meta:user-defined meta:name="OVERHEIDop.indiener">K.A.E. van den Hul</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de leden Karabulut, Van den Hul en Van Ojik over de sloop van een Palestijns dorp</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