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de coronatestlocatie op Schiphol alweer gesloten wordt wegens gebrek aan testcapaciteit</text:span> (ingezonden 14 september 2020).</text:p>
      <text:p text:style-name="ifm_p_font.roman_mt.3.76mm_ifm">Antwoord van Minister <text:span text:style-name="ifm_span_font.bold_ifm">De Jonge</text:span> (Volksgezondheid, Welzijn en Sport) (ontvangen 28 september 2020).</text:p>
      <text:p text:style-name="ifm_p_mt.3.76mm_ifm">Vraag 1</text:p>
      <text:p text:style-name="ifm_p_ifm">Bent u bekend met de sluiting van de coronatestlocatie op Schiphol?<text:note text:id="ID-2020Z16254-d37e50" text:note-class="footnote"><text:note-citation text:label="1 ">1</text:note-citation><text:note-body><text:p text:style-name="ifm_p_font.normal_size.6.93pt_mt..5mm_indent.-0.1161in_mleft.0.1161in_ifm">Schiphol, 11 september 2020, «Latest information on the coronavirus and Schiphol» (https://www.schiphol.nl/en/messages/coronavirus-update).</text:p></text:note-body></text:note></text:p>
      <text:p text:style-name="ifm_p_mt.3.76mm_ifm">Antwoord 1</text:p>
      <text:p text:style-name="ifm_p_ifm">Ja daarmee ben ik bekend.</text:p>
      <text:p text:style-name="ifm_p_mt.3.76mm_ifm">Vraag 2</text:p>
      <text:p text:style-name="ifm_p_ifm">Sinds wanneer was deze testlocatie open?</text:p>
      <text:p text:style-name="ifm_p_mt.3.76mm_ifm">Antwoord 2</text:p>
      <text:p text:style-name="ifm_p_ifm">De testlocatie was open vanaf 13 augustus.</text:p>
      <text:p text:style-name="ifm_p_mt.3.76mm_ifm">Vraag 3, 4 en 5</text:p>
      <text:p text:style-name="ifm_p_ifm">Hoeveel reizigers uit risicogebieden (code oranje en rood) zijn er sindsdien via Schiphol ons land binnengekomen?</text:p>
      <text:p text:style-name="ifm_p_ifm">Hoeveel reizigers lieten zich testen op deze testlocatie?</text:p>
      <text:p text:style-name="ifm_p_ifm">Hoeveel van hen werden «positief» getest?</text:p>
      <text:p text:style-name="ifm_p_mt.3.76mm_ifm">Antwoord 3, 4 en 5</text:p>
      <text:p text:style-name="ifm_p_ifm">Het ging hier om een proefsetting waar onderzoek werd gedaan naar het effect van het testen van mensen zonder klachten, zoals het OMT had geadviseerd. Het OMT heeft geadviseerd om dit te onderzoeken, omdat de aanname tot nu toe is dat het testen van mensen zonder klachten niet veel bijdraagt aan het bestrijden van de pandemie. Daarnaast moesten alle mensen uit oranje en rode gebieden alsnog 10 dagen in quarantaine. Uit de cijfers bleek dat het aantal positieven laag was op de teststraat, namelijk rond de 1,6% van de 19.012 mensen die zijn getest. Het aantal reizigers dat uit risicogebieden aankwam in diezelfde periode is ca 5.000 per dag.</text:p>
      <text:p text:style-name="ifm_p_mt.3.76mm_ifm">Vraag 6</text:p>
      <text:p text:style-name="ifm_p_ifm">Hoe staat het met uw toezegging, gedaan in het coronadebat van 12 augustus, waarbij u aangaf dat u zou uitzoeken of u kunt bewerkstelligen dat reizigers uit risicogebieden getest worden vóórdat ze op het vliegtuig stappen?<text:note text:id="ID-2020Z16254-d37e83" text:note-class="footnote"><text:note-citation text:label="2 ">2</text:note-citation><text:note-body><text:p text:style-name="ifm_p_font.normal_size.6.93pt_mt..5mm_indent.-0.1161in_mleft.0.1161in_ifm">Plenair verslag Tweede Kamer, 93e vergadering, 12 augustus 2020, «Debat over de ontwikkelingen rondom het coronavirus».</text:p></text:note-body></text:note></text:p>
      <text:p text:style-name="ifm_p_mt.3.76mm_ifm">Antwoord 6</text:p>
      <text:p text:style-name="ifm_p_ifm">Ik heb eerder aangegeven dat dit verder verkend wordt, ook in Europees verband. Momenteel wordt er binnen Europa gekeken naar een meer gecoördineerde aanpak van de COVID-19 pandemie, hierover is ook gesproken tijdens de informele gezondheidsraad van afgelopen vrijdag.</text:p>
      <text:p text:style-name="ifm_p_ifm">De geannoteerde agenda van deze Raad met hierin de Nederlandse inzet, heeft u op 3 september jl. ontvangen. Nederland is voorstander van een meer gecoördineerde aanpak van de crisis. Het al dan niet instellen van maatregelen is uiteindelijk aan de lidstaten zelf en afhankelijk van de nationale context, zoals beschikbare testcapaciteit. In de meeste Europese landen, waaronder Nederland, is het wettelijk niet mogelijk om testen te verplichten voor aankomst in of bij vertrek uit een land. Alleen in Duitsland geldt sinds 8 augustus een testplicht bij aankomst uit een risicogebied. Dit wordt echter per 1 oktober afgeschaft omdat het te veel testcapaciteit kost en op andere plekken dan luchthavens lastig te handhaven is.</text:p>
      <text:p text:style-name="ifm_p_mt.3.76mm_ifm">Vraag 7</text:p>
      <text:p text:style-name="ifm_p_ifm">Bent u bekend met het onderzoek naar de vlucht met de Severe Acute Respiratory Syndrome (SARS)-patiënt waarbij twintig medereizigers besmet raakten (drie overleden) en dat dit niet was gebeurd als de besmette meneer niet op het vliegtuig was gestapt?<text:note text:id="ID-2020Z16254-d37e95" text:note-class="footnote"><text:note-citation text:label="3 ">3</text:note-citation><text:note-body><text:p text:style-name="ifm_p_font.normal_size.6.93pt_mt..5mm_indent.-0.1161in_mleft.0.1161in_ifm">Olsen et al., 18 december 2003, «Transmission of the Severe Acute Respiratory Syndrome on Aircraft».</text:p></text:note-body></text:note></text:p>
      <text:p text:style-name="ifm_p_mt.3.76mm_ifm">Antwoord 7</text:p>
      <text:p text:style-name="ifm_p_ifm">We zijn bekend met deze studie en deze publicatie. Het lijkt er op dat transmissie van SARS-CoV-1 mogelijk is in vliegtuigen, maar van de gevallen die in deze studie beschreven worden is het niet aangetoond dat de besmetting ook echt in het vliegtuig heeft plaatsgevonden. Dit is echter maar één van meerdere onderzoeken naar dit onderwerp. Andere onderzoeken lieten kleinere aantallen mogelijke besmettingen met SARS-CoV-1 zien.</text:p>
      <text:p text:style-name="ifm_p_ifm">SARS-CoV-1 is echter niet gelijk aan SARS-CoV-2. Deze resultaten kunnen dan ook niet zomaar vertaald worden naar risico op transmissie van SARS-Cov-2 in vliegtuigen. Er is inmiddels meer onderzoek verricht en gepubliceerd over SARS-CoV-2 transmissie in vliegtuigen. Onderzoeken naar de risico’s op transmissie van SARS-CoV-2 in vliegtuigen laten tot nu toe kleine risico’s zien.</text:p>
      <text:p text:style-name="ifm_p_ifm">In Nederland werden tot recent 4 infecties gevonden onder 282 gemonitorde contacten van mensen die met COVID-19 in het vliegtuig zaten. Het is niet zeker of deze mensen de infectie ook daadwerkelijk aan boord van het vliegtuig hebben opgelopen. Risico’s lijken dan ook beperkt.</text:p>
      <text:p text:style-name="ifm_p_mt.3.76mm_ifm">Vraag 8</text:p>
      <text:p text:style-name="ifm_p_ifm">Begrijpt u daarom dat het van groot belang is dat iemand met covid-19 niet op het vliegtuig stapt?</text:p>
      <text:p text:style-name="ifm_p_mt.3.76mm_ifm">Antwoord 8</text:p>
      <text:p text:style-name="ifm_p_ifm">Daar ben ik het mee eens. En daarom is het ook zo belangrijk dat mensen die klachten hebben thuisblijven, en zich thuis laten testen, en niet op vakantie gaan waardoor ze anderen in gevaar kunnen brengen. En is het zo belangrijk dat mensen die wel met het vliegtuig uit een oranje/rood reisgebied naar Nederland komen ook 10 dagen in quarantaine gaan en zich laten testen bij klachten.</text:p>
      <text:p text:style-name="ifm_p_mt.3.76mm_ifm">Vraag 9</text:p>
      <text:p text:style-name="ifm_p_ifm">Waarom lukt het u niet om voor voldoende testcapaciteit te zorgen?</text:p>
      <text:p text:style-name="ifm_p_mt.3.76mm_ifm">Antwoord 9</text:p>
      <text:p text:style-name="ifm_p_ifm">Ik wil u graag verwijzen naar mijn brieven van respectievelijk 28 augustus en 11 september voor het antwoord op deze vraag. Zoals daarin aangegeven is het de verwachting dat met alle ingezette acties er begin oktober voldoende testcapaciteit kan worden gerealiseerd. Dat er nu te weinig testcapaciteit is heeft te maken met tegenvallers wat betreft bijvoorbeeld krapte in materialen en met een sterker stijgende testvraag dan dat we hadden geanticipeerd.</text:p>
      <text:p text:style-name="ifm_p_mt.3.76mm_ifm">Vraag 10</text:p>
      <text:p text:style-name="ifm_p_ifm">Kunt u deze vragen beantwoorden vóór aanvang van de Algemene Politieke Beschouwingen d.d. 16 september 2020?</text:p>
      <text:p text:style-name="ifm_p_mt.3.76mm_ifm">Antwoord 10</text:p>
      <text:p text:style-name="ifm_p_ifm">Helaas is dat niet gelukt. Ik heb de vragen zo snel a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de coronatestlocatie op Schiphol alweer gesloten wordt wegens gebrek aan testcapaciteit</dc:title>
    <meta:user-defined meta:name="OVERHEIDop.ParlID/DC.identifier">ah-tk-20202021-209</meta:user-defined>
    <meta:user-defined meta:name="OVERHEIDop.vraagnummer">2020Z16254</meta:user-defined>
    <meta:user-defined meta:name="OVERHEIDop.aanhangselNummer">20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de coronatestlocatie op Schiphol alweer gesloten wordt wegens gebrek aan testcapaciteit</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