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Bromet</text:span> (GroenLinks) aan de Minister van Infrastructuur en Waterstaat over <text:span text:style-name="ifm_span_font.italic_ifm">het artikel «Milieuramp in de Berkel: Friesland Campina vervuilde, het waterschap betaalde»</text:span> (ingezonden 19 februari 2021).</text:p>
      <text:p text:style-name="ifm_p_font.roman_mt.3.76mm_ifm">Antwoord van Minister <text:span text:style-name="ifm_span_font.bold_ifm">Van Nieuwenhuizen Wijbenga</text:span> (Infrastructuur en Waterstaat) (ontvangen 22 maart 2021) Zie ook Aanhangsel Handelingen, vergaderjaar 2020–2021, nr. 1974</text:p>
      <text:p text:style-name="ifm_p_mt.3.76mm_ifm">Vraag 1</text:p>
      <text:p text:style-name="ifm_p_ifm">Bent u bekend met het artikel «Milieuramp in de Berkel: Friesland Campina vervuilde, het waterschap betaalde»?<text:note text:id="ID-2021Z03460-d37e55" text:note-class="footnote"><text:note-citation text:label="1 ">1</text:note-citation><text:note-body><text:p text:style-name="ifm_p_font.normal_size.6.93pt_mt..5mm_indent.-0.1161in_mleft.0.1161in_ifm">De Gelderlander, 12 februari 2021, Milieuramp in de Berkel: Friesland Campina vervuilde, het waterschap betaalde (https://www.gelderlander.nl/hetschoneoosten/milieuramp-in-de-berkel-friesland-campina-vervuilde-het-waterschap-betaalde~a22deac4/)</text:p></text:note-body></text:note></text:p>
      <text:p text:style-name="ifm_p_mt.3.76mm_ifm">Antwoord 1</text:p>
      <text:p text:style-name="ifm_p_ifm">Ja.</text:p>
      <text:p text:style-name="ifm_p_mt.3.76mm_ifm">Vraag 2</text:p>
      <text:p text:style-name="ifm_p_ifm">Wat vindt u ervan dat Waterschap Rijn en IJssel ruim twee derde van de kosten van de schade van ernstige vervuiling door FrieslandCampina heeft betaald, ondanks dat het waterschap er zelf geen schuld aan had? Bent u het eens dat dat de kostenverdeling in het nadeel van het waterschap opmerkelijk is?</text:p>
      <text:p text:style-name="ifm_p_mt.3.76mm_ifm">Antwoord 2</text:p>
      <text:p text:style-name="ifm_p_ifm">Het waterschap heeft de autonome bevoegdheid om zelf een afweging te maken over de kostenverdeling. Waterschap Rijn en IJssel heeft inderdaad twee derde van de kosten betaald. Als eigenaar van de persleiding en het afvalwater ligt de verantwoordelijkheid voor de persleidingbreuk primair bij het waterschap. Het waterschap is verantwoordelijk voor de beheerkosten van de persleiding en de risico’s die daarbij horen.</text:p>
      <text:p text:style-name="ifm_p_mt.3.76mm_ifm">Vraag 3</text:p>
      <text:p text:style-name="ifm_p_ifm">Bent u het ermee eens dat volgens het uitgangspunt «de vervuiler betaalt» in het milieurecht FrieslandCampina het grootste deel van de schade had moeten betalen? Kunt u dit toelichten?</text:p>
      <text:p text:style-name="ifm_p_mt.3.76mm_ifm">Antwoord 3</text:p>
      <text:p text:style-name="ifm_p_ifm">TNO heeft in opdracht van betrokken partijen (waterschap, Friesland Campina en de aannemer) een onafhankelijk onderzoek gedaan naar de oorzaak van de persleidingbreuk. Op basis van de resultaten van het onderzoek heeft TNO geconcludeerd dat de lekkage drie mogelijke oorzaken kan hebben of een combinatie van deze drie oorzaken. De mogelijke oorzaken die zijn aangewezen zijn aan alle partijen (deels) toe te rekenen. Daarmee kan niet één vervuiler worden aangewezen.</text:p>
      <text:p text:style-name="ifm_p_mt.3.76mm_ifm">Vraag 4</text:p>
      <text:p text:style-name="ifm_p_ifm">Wat vindt u van het beeld dat ontstaat dat het waterschap een groot aandeel heeft betaald omdat FrieslandCampina «een belangrijke en gewaardeerde partner» is en het waterschap «belang heeft bij een goede verstandhouding»? Wat is uw mening over dergelijke belangenverstrengeling?</text:p>
      <text:p text:style-name="ifm_p_mt.3.76mm_ifm">Antwoord 4</text:p>
      <text:p text:style-name="ifm_p_ifm">Van het Waterschap Rijn en IJssel heb ik begrepen dat de verstandhouding geen rol heeft gespeeld. Het waterschap is de verantwoordelijk eigenaar van de persleiding en bijbehorende risico’s.</text:p>
      <text:p text:style-name="ifm_p_mt.3.76mm_ifm">Vraag 5</text:p>
      <text:p text:style-name="ifm_p_ifm">In hoeverre denkt u dat de agrarische belangen in het waterschap, onder andere vertegenwoordigd middels geborgde zetels, een rol hebben gespeeld bij de beslissing om FrieslandCampina te ontzien in deze kosten?</text:p>
      <text:p text:style-name="ifm_p_mt.3.76mm_ifm">Antwoord 5</text:p>
      <text:p text:style-name="ifm_p_ifm">In vervolg op mijn antwoorden op de vragen 2, 3 en 4 heb ik geen aanleiding te denken dat agrarische belangen in het bijzonder een rol hebben gespeeld. Het waterschap is hier als eigenaar opgetreden.</text:p>
      <text:p text:style-name="ifm_p_mt.3.76mm_ifm">Vraag 6</text:p>
      <text:p text:style-name="ifm_p_ifm">Deelt u de opvatting dat het afschaffen van de geborgde zetels in waterschapsbesturen de kans op dergelijke belangenverstrengeling zal verminderen? Zo nee, waarom niet?</text:p>
      <text:p text:style-name="ifm_p_mt.3.76mm_ifm">Antwoord 6</text:p>
      <text:p text:style-name="ifm_p_ifm">Ieder bestuur dient in zijn optreden de algemene beginselen van behoorlijk bestuur te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Milieuramp in de Berkel: Friesland Campina vervuilde, het Waterschap betaalde”</dc:title>
    <meta:user-defined meta:name="OVERHEIDop.ParlID/DC.identifier">ah-tk-20202021-2088</meta:user-defined>
    <meta:user-defined meta:name="OVERHEIDop.vraagnummer">2021Z03460</meta:user-defined>
    <meta:user-defined meta:name="OVERHEIDop.aanhangselNummer">2088</meta:user-defined>
    <meta:user-defined meta:name="OVERHEIDop.ontvanger">C. van Nieuwenhuizen Wijbenga</meta:user-defined>
    <meta:user-defined meta:name="DCTERMS.W3CDTF/OVERHEIDop.datumOntvangst">2021-03-22</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Bromet over het bericht “Milieuramp in de Berkel: Friesland Campina vervuilde, het Waterschap betaalde”</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Afval</meta:user-defined>
    <meta:user-defined meta:name="OVERHEID.TaxonomieBeleidsagenda/OVERHEID.category">Economie | Overige economische sectoren</meta:user-defined>
    <meta:user-defined meta:name="OVERHEIDop.versieInformatie"/>
  </office:meta>
</office:document-meta>
</file>