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5</text:p>
      <text:p text:style-name="ifm_p_font.roman_mt.3.76mm_ifm">Vragen van het lid <text:span text:style-name="ifm_span_font.bold_ifm">Futselaar</text:span> (SP) aan de Minister van Onderwijs, Cultuur en Wetenschap over <text:span text:style-name="ifm_span_font.italic_ifm">het bericht dat Hanzehogeschool tentamens uitstelt vanwege datalek</text:span> (ingezonden 20 januari 2021).</text:p>
      <text:p text:style-name="ifm_p_font.roman_mt.3.76mm_ifm">Antwoord van Minister <text:span text:style-name="ifm_span_font.bold_ifm">Van Engelshoven</text:span> (Onderwijs, Cultuur en Wetenschap) (ontvangen 22 maart 2021). Zie ook Aanhangsel Handelingen, vergaderjaar 2020–2021, nr. 1619.</text:p>
      <text:p text:style-name="ifm_p_mt.3.76mm_ifm">Vraag 1</text:p>
      <text:p text:style-name="ifm_p_ifm">Wat is uw reactie op het feit dat de Hanzehogeschool Groningen op de manier, zoals verwoord in het bericht, de privacy van studenten heeft geschonden?<text:note text:id="ID-2021Z01044-d37e55" text:note-class="footnote"><text:note-citation text:label="1 ">1</text:note-citation><text:note-body><text:p text:style-name="ifm_p_font.normal_size.6.93pt_mt..5mm_indent.-0.1161in_mleft.0.1161in_ifm">Dagblad van het Noorden, d.d.17 januari 2021, «Hanzehogeschool stelt tentamens uit vanwege datalek: studenten zijn woest», https://www.dvhn.nl/groningen/Hanzehogeschool-stelt-tentamens-uit-vanwege-datalek-studenten-zijn-woest-26357791.html</text:p></text:note-body></text:note> Bent u voornemens de Hanzehogeschool Groningen hierop aan te spreken? Zo nee, waarom niet?</text:p>
      <text:p text:style-name="ifm_p_mt.3.76mm_ifm">Antwoord 1</text:p>
      <text:p text:style-name="ifm_p_ifm">De bescherming van persoonsgegevens is een recht van iedere Nederlander. Daarom is een datalek, in welke vorm dan ook, onwenselijk en zorgelijk. Dit geldt dus ook voor het datalek bij de Hanzehogeschool Groningen.</text:p>
      <text:p text:style-name="ifm_p_ifm">Na het lek heb ik de Hanzehogeschool aangesproken en mijn zorgen geuit. De Hanzehogeschool heeft de situatie aan mij toegelicht en gaf daarbij ook aan dat zij direct hebben ingegrepen. De Hanzehogeschool heeft de surveillanceomgeving verbeterd zodat persoonsgegevens beter beveiligd worden.</text:p>
      <text:p text:style-name="ifm_p_mt.3.76mm_ifm">Vraag 2</text:p>
      <text:p text:style-name="ifm_p_ifm">Heeft de Hanzehogeschool Groningen dit datalek gemeld bij de Autoriteit Persoonsgegevens? Zo nee, bent u van plan er zorg voor te dragen dat het alsnog gemeld wordt bij de Autoriteit Persoonsgegevens?</text:p>
      <text:p text:style-name="ifm_p_mt.3.76mm_ifm">Antwoord 2</text:p>
      <text:p text:style-name="ifm_p_ifm">Ja. De Hanzehogeschool heeft het datalek gemeld bij de AP.</text:p>
      <text:p text:style-name="ifm_p_mt.3.76mm_ifm">Vraag 3</text:p>
      <text:p text:style-name="ifm_p_ifm">Deelt u de mening dat, uit het feit dat de tentamens waarbij proctoring was aangekondigd nu zonder proctoring doorgang vinden, wat dus betekent dat deze vorm niet strikt noodzakelijk was, kan worden opgemaakt dat de Hanzehogeschool Groningen tegen de regels van de Autoriteit Persoonsgegevens en de strekking van de aangenomen motie van het lid Futselaar over het afschalen van online proctoring heeft gehandeld door digitale surveillance in te zetten bij tentamens waarbij alternatieve toetsingsvormen mogelijk waren?<text:note text:id="ID-2021Z01044-d37e76" text:note-class="footnote"><text:note-citation text:label="2 ">2</text:note-citation><text:note-body><text:p text:style-name="ifm_p_font.normal_size.6.93pt_mt..5mm_indent.-0.1161in_mleft.0.1161in_ifm">Kamerstuk 35 570-VIII, nr. 115</text:p></text:note-body></text:note></text:p>
      <text:p text:style-name="ifm_p_mt.3.76mm_ifm">Antwoord 3</text:p>
      <text:p text:style-name="ifm_p_ifm">Zoals genoteerd in de aanbevelingen van de Autoriteit Persoonsgegevens<text:note text:id="ID-2085-d37e89" text:note-class="footnote"><text:note-citation text:label="3 ">3</text:note-citation><text:note-body><text:p text:style-name="ifm_p_font.normal_size.6.93pt_mt..5mm_indent.-0.1161in_mleft.0.1161in_ifm">https://autoriteitpersoonsgegevens.nl/sites/default/files/atoms/files/onderzoek_online_videobellen_en_online_proctoring_in_het_onderwijs.pdf</text:p></text:note-body></text:note> en SURF<text:note text:id="ID-2085-d37e98" text:note-class="footnote"><text:note-citation text:label="4 ">4</text:note-citation><text:note-body><text:p text:style-name="ifm_p_font.normal_size.6.93pt_mt..5mm_indent.-0.1161in_mleft.0.1161in_ifm">https://www.surf.nl/files/2020–04/surf-rapport-online-proctoring_2020_update-april-2020.pdf</text:p></text:note-body></text:note>, dienen onderwijsinstellingen steeds aan de hand van de specifieke omstandigheden te bepalen of de inzet van online proctoring of online surveillance noodzakelijk is bij de toetsing. Dit geldt dus ook voor de Hanzehogeschool, waar de opleiding samen met de examencommissie per tentamen bepaalt welke vorm van toetsing het beste past bij de omstandigheden. Hierbij wordt ook rekening gehouden met de studievoortgang en de bescherming van persoonsgegevens. Na het datalek zijn enkele tentamens zonder surveillance of in aangepaste vorm georganiseerd. Ook dit besluit is gebaseerd op de specifieke omstandigheden, conform de aanbevelingen van de Autoriteit Persoonsgegevens en SURF.</text:p>
      <text:p text:style-name="ifm_p_mt.3.76mm_ifm">Vraag 4</text:p>
      <text:p text:style-name="ifm_p_ifm">Welke stappen gaat u ondernemen om er voor te zorgen dat hogescholen en universiteiten handelen conform de motie van het lid Futselaar en de richtlijnen van de Autoriteit Persoonsgegevens over proctoring?</text:p>
      <text:p text:style-name="ifm_p_mt.3.76mm_ifm">Antwoord 4</text:p>
      <text:p text:style-name="ifm_p_ifm">Ik heb samen met de VH en VSNU afspraken gemaakt over het gebruik van online proctoring, conform de richtlijnen van de Autoriteit Persoonsgegevens en SURF. Ik wijs instellingen nadrukkelijk op hun verantwoordelijkheid om deze richtlijnen na te leven.</text:p>
      <text:p text:style-name="ifm_p_ifm">Zoals ik heb aangegeven zijn datalekken zorgelijk en onwenselijk. Met de NVAO en de Inspectie van het Onderwijs ben ik in gesprek over het eventueel uitvoeren van een thematisch onderzoek naar de kwaliteit van het hoger onderwijs in de coronatijd. Met de organisaties zal ik verkennen of de inzet van online proctoring ook onderdeel kan zijn van dit onderzoek.</text:p>
      <text:p text:style-name="ifm_p_mt.3.76mm_ifm">Vraag 5</text:p>
      <text:p text:style-name="ifm_p_ifm">Bent u bereid om het principe dat online surveillance alleen in omstandigheden waarin geen enkel alternatief mogelijk is kan worden toegestaan op te nemen in het servicedocument?</text:p>
      <text:p text:style-name="ifm_p_mt.3.76mm_ifm">Antwoord 5</text:p>
      <text:p text:style-name="ifm_p_ifm">In mijn eerdere Kamerbrieven<text:note text:id="ID-2085-d37e131" text:note-class="footnote"><text:note-citation text:label="5 ">5</text:note-citation><text:note-body><text:p text:style-name="ifm_p_font.normal_size.6.93pt_mt..5mm_indent.-0.1161in_mleft.0.1161in_ifm">TK – 2020D46770</text:p></text:note-body></text:note>
         <text:note text:id="ID-2085-d37e138" text:note-class="footnote"><text:note-citation text:label="6 ">6</text:note-citation><text:note-body><text:p text:style-name="ifm_p_font.normal_size.6.93pt_mt..5mm_indent.-0.1161in_mleft.0.1161in_ifm">TK – 2020Z06456</text:p></text:note-body></text:note> en in het servicedocument<text:note text:id="ID-2085-d37e146" text:note-class="footnote"><text:note-citation text:label="7 ">7</text:note-citation><text:note-body><text:p text:style-name="ifm_p_font.normal_size.6.93pt_mt..5mm_indent.-0.1161in_mleft.0.1161in_ifm">https://www.rijksoverheid.nl/documenten/publicaties/2020/07/10/servicedocument-ho---aanpak-coronavirus-covid-19</text:p></text:note-body></text:note> is aangegeven dat indien een onderwijsinstelling een toets of tentamen kan laten afleggen op een fraudebestendige manier die minder inbreuk maakt op de privacy van studenten, de onderwijsinstelling voor deze (alternatieve) toetsvorm zal moeten kiezen. Daarnaast is ook aangegeven dat instellingen die online proctoring gebruiken voortdurend moeten verkennen of er geen alternatieve vormen van toetsing te bedenken/maken zijn waar de inzet van proctoring software niet nodig is. Dit komt overeen met het principe dat het lid Futselaar hierboven beschr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Hanzehogeschool tentamens uitstelt vanwege datalek</dc:title>
    <meta:user-defined meta:name="OVERHEIDop.ParlID/DC.identifier">ah-tk-20202021-2085</meta:user-defined>
    <meta:user-defined meta:name="OVERHEIDop.vraagnummer">2021Z01044</meta:user-defined>
    <meta:user-defined meta:name="OVERHEIDop.aanhangselNummer">2085</meta:user-defined>
    <meta:user-defined meta:name="OVERHEIDop.ontvanger">I.K. van Engelshoven</meta:user-defined>
    <meta:user-defined meta:name="DCTERMS.W3CDTF/OVERHEIDop.datumOntvangst">2021-03-22</meta:user-defined>
    <meta:user-defined meta:name="OVERHEIDop.AanhangselTypen/DC.type">Antwoord</meta:user-defined>
    <meta:user-defined meta:name="OVERHEIDop.indiener">F.W. Futsel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2</meta:user-defined>
    <meta:user-defined meta:name="DC.title">Antwoord op vragen van het lid Futselaar over het bericht dat Hanzehogeschool tentamens uitstelt vanwege datalek</meta:user-defined>
    <meta:user-defined meta:name="DCTERMS.W3CDTF/DCTERMS.available">2021-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