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Van den Berg</text:span> en <text:span text:style-name="ifm_span_font.bold_ifm">Van der Molen</text:span> (beiden CDA) aan de Ministers voor Medische Zorg en van Onderwijs, Cultuur en Wetenschap over <text:span text:style-name="ifm_span_font.italic_ifm">opleidingsplekken voor huisartsen, physican assistants en verpleegkundig specialisten</text:span> (ingezonden 19 februari 2021).</text:p>
      <text:p text:style-name="ifm_p_font.roman_mt.3.76mm_ifm">Antwoord van Minister <text:span text:style-name="ifm_span_font.bold_ifm">van Ark</text:span> (Medische Zorg) en antwoord van Minister <text:span text:style-name="ifm_span_font.bold_ifm">van Engelshoven</text:span> (Onderwijs, Cultuur en Wetenschap) (ontvangen 22 maart 2021). Zie ook Aanhangsel Handelingen, vergaderjaar 2020–2021, nr. 2014.</text:p>
      <text:p text:style-name="ifm_p_mt.3.76mm_ifm">Vraag 1</text:p>
      <text:p text:style-name="ifm_p_ifm">Kent u de website «Volksgezondheidenzorg.info»?<text:note text:id="ID-2021Z03444-d37e58" text:note-class="footnote"><text:note-citation text:label="1 ">1</text:note-citation><text:note-body><text:p text:style-name="ifm_p_font.normal_size.6.93pt_mt..5mm_indent.-0.1161in_mleft.0.1161in_ifm">https://www.volksgezondheidenzorg.info/</text:p></text:note-body></text:note></text:p>
      <text:p text:style-name="ifm_p_mt.3.76mm_ifm">Antwoord 1</text:p>
      <text:p text:style-name="ifm_p_ifm">Ja.</text:p>
      <text:p text:style-name="ifm_p_mt.3.76mm_ifm">Vraag 2</text:p>
      <text:p text:style-name="ifm_p_ifm">Deelt u de conclusie die op die website wordt getrokken dat de komende jaren veel huisartsen met pensioenen gaan en dat de bereikbaarheid nu al zeer verschilt per regio?</text:p>
      <text:p text:style-name="ifm_p_mt.3.76mm_ifm">Antwoord 2</text:p>
      <text:p text:style-name="ifm_p_ifm">Ja. Het Capaciteitsorgaan verwacht dat over 10 jaar 22,5% van de huidige huisartsen met pensioen is gegaan. Het gaat om circa 3.000 mannen en bijna 1.250 vrouwen, die nu 55 jaar of ouder zijn.</text:p>
      <text:p text:style-name="ifm_p_mt.3.76mm_ifm">Vraag 3</text:p>
      <text:p text:style-name="ifm_p_ifm">Deelt u onze mening dat een huisarts als eerstelijns zorg in alle regio's goed bereikbaar moet zijn?</text:p>
      <text:p text:style-name="ifm_p_mt.3.76mm_ifm">Antwoord 3</text:p>
      <text:p text:style-name="ifm_p_ifm">Ja, een huisarts moet in alle regio’s goed bereikbaar zijn. Daarom wordt er volop ingezet om tekorten in bepaalde regio’s te voorkomen.</text:p>
      <text:p text:style-name="ifm_p_mt.3.76mm_ifm">Vraag 4</text:p>
      <text:p text:style-name="ifm_p_ifm">Deelt u onze mening dat physician assistants (PA's) ook uitstekend in de huisartsenpraktijk ingezet kunnen worden?</text:p>
      <text:p text:style-name="ifm_p_mt.3.76mm_ifm">Antwoord 4</text:p>
      <text:p text:style-name="ifm_p_ifm">Ja, dat geeft het rapport «De verpleegkundig specialist en physician assistant in de huisartsenzorg» van het Radboud UMC aan, dat de Minister van Medische Zorg aan u op 21 september 2020<text:note text:id="ID-2084-d37e103" text:note-class="footnote"><text:note-citation text:label="2 ">2</text:note-citation><text:note-body><text:p text:style-name="ifm_p_font.normal_size.6.93pt_mt..5mm_indent.-0.1161in_mleft.0.1161in_ifm">Kamerstuk 33 578, nr. 82</text:p></text:note-body></text:note> ter informatie heeft toegezonden.</text:p>
      <text:p text:style-name="ifm_p_mt.3.76mm_ifm">Vraag 5</text:p>
      <text:p text:style-name="ifm_p_ifm">Uit de brief van 24 december 2020 met uw reactie op het Capaciteitsplan 2021–2024 blijkt dat zowel het aantal huisartsen, als het aantal physician assistants, als het aantal verpleegkundig specialisten dat opgeleid gaat worden, lager ligt dan in het advies van het Capaciteitsorgaan; kunt u aangeven wat dat betekent voor de komende vijf jaar met betrekking tot het totaal aantal huisartsen, physician assistants en verpleegkundig specialisten?<text:note text:id="ID-2021Z03444-d37e93" text:note-class="footnote"><text:note-citation text:label="3 ">3</text:note-citation><text:note-body><text:p text:style-name="ifm_p_font.normal_size.6.93pt_mt..5mm_indent.-0.1161in_mleft.0.1161in_ifm">Kamerstuk 29 282, nr. 427</text:p></text:note-body></text:note></text:p>
      <text:p text:style-name="ifm_p_mt.3.76mm_ifm">Antwoord 5</text:p>
      <text:p text:style-name="ifm_p_ifm">Teneinde de stijging in aantallen opleidingsplaatsen voor huisartsen te kunnen realiseren, zijn er naast beschikbare kandidaten ook meer opleiders en praktijkopleiders (opleidingsinstellingen) nodig. Volgens Huisartsen Opleiding Nederland (HON) zijn er nu nog onvoldoende opleiders voorhanden om het aantal beschikbare opleidingsplaatsen te kunnen realiseren. Zowel HON als de Landelijke Huisartsen Vereniging (LHV) zetten zich in om meer opleiders te werven.</text:p>
      <text:p text:style-name="ifm_p_ifm">De instroom in de hbo master opleidingen voor physician assistants (PA) en verpleegkundig specialist (VS) is de laatste 6 jaar flink gegroeid.</text:p>
      <text:p text:style-name="ifm_p_ifm">In de komende 5 jaar zullen extra physician assistants en verpleegkundig specialisten afstuderen. Daarmee zal het totaal aantal PA en VS toenemen, zij het in een trager tempo dan het Capaciteitsorgaan adviseert. Dit geldt ook voor het totaal aantal huisartsen.</text:p>
      <text:p text:style-name="ifm_p_mt.3.76mm_ifm">Vraag 6</text:p>
      <text:p text:style-name="ifm_p_ifm">Kunt u aangeven wanneer u de antwoorden op eerder gestelde schriftelijke vragen over opleidingsplaatsen voor huisartsen naar de Kamer stuurt?<text:note text:id="ID-2021Z03444-d37e107" text:note-class="footnote"><text:note-citation text:label="4 ">4</text:note-citation><text:note-body><text:p text:style-name="ifm_p_font.normal_size.6.93pt_mt..5mm_indent.-0.1161in_mleft.0.1161in_ifm">Vragen van het lid Van den Berg (CDA) aan de Minister voor Medische Zorg over opleidingsplaatsen voor huisartsen (ingezonden 14 januari 2021), nr. 2021Z00587</text:p></text:note-body></text:note></text:p>
      <text:p text:style-name="ifm_p_mt.3.76mm_ifm">Antwoord 6</text:p>
      <text:p text:style-name="ifm_p_ifm">Deze zijn op 19 februari 2021 naar de Kamer verstuurd<text:note text:id="ID-2084-d37e152" text:note-class="footnote"><text:note-citation text:label="5 ">5</text:note-citation><text:note-body><text:p text:style-name="ifm_p_font.normal_size.6.93pt_mt..5mm_indent.-0.1161in_mleft.0.1161in_ifm">Aanhangsel Handelingen, vergaderjaar 2020–2021, nr. 1761</text:p></text:note-body></text:note>.</text:p>
      <text:p text:style-name="ifm_p_mt.3.76mm_ifm">Vraag 7</text:p>
      <text:p text:style-name="ifm_p_ifm">Klopt het dat de kosten van de opleiding van physician assistants en verpleegkundig specialisten door het Ministerie van Onderwijs, Cultuur en Wetenschap (OCW) gefinancierd worden, en de kosten voor het salaris door het Ministerie van Volksgezondheid, Welzijn en Sport (VWS)? Kunt u aangeven welke bedragen gedurende de studie worden betaald vanuit welke begroting?</text:p>
      <text:p text:style-name="ifm_p_mt.3.76mm_ifm">Antwoord 7</text:p>
      <text:p text:style-name="ifm_p_ifm">Vanuit de begroting van OCW wordt een bedrag van € 59.000, verdeeld over 3 jaar, beschikbaar gesteld per student aan de opleiding hbo Master Physician Assistant. Vanuit de begroting van OCW wordt een bedrag van € 42.000, verdeeld over 2 jaar, beschikbaar gesteld per student aan de opleiding hbo Master Advanced Nursing Practice. Deze bedragen worden toegevoegd aan de lumpsum van de betreffende hogeschool. Hogescholen hebben bestedingsvrijheid en kunnen zodoende besluiten om meer of minder middelen aan deze opleidingen te besteden.</text:p>
      <text:p text:style-name="ifm_p_ifm">VWS vergoedt voor deze opleidingen € 1.875,- per student per maand voor maximaal de duur van de opleiding aan de werkgever als tegemoetkoming in de salariskosten. VWS vergoedt per op te leiden PA in totaal maximaal € 56.250 en per VS € 45.000.</text:p>
      <text:p text:style-name="ifm_p_ifm">Specifiek voor de GGZ richting is er naast bovengenoemde opleiding ook een vervolgopleiding tot verpleegkundig specialist ggz die drie jaar duurt en bekostigd wordt door VWS. Deze opleiding wordt kostendekkend aangeboden en de Nederlandse Zorgautoriteit vergoedt via de beschikbaarheidsbijdrage een bedrag tussen de € 71.800 en € 86.000 per fte per jaar (inclusief salariskosten) afhankelijk van het aantal opleidingen aan de opleidende zorginstelling (schaalvoordelen).</text:p>
      <text:p text:style-name="ifm_p_mt.3.76mm_ifm">Vraag 8</text:p>
      <text:p text:style-name="ifm_p_ifm">Hoeveel extra budget is nodig om wel conform het Capaciteitsplan voldoende huisartsen, physician assistants en verpleegkundig specialisten op te leiden? Kunt u dit uitsplitsen naar de Ministeries van OCW en van VWS?</text:p>
      <text:p text:style-name="ifm_p_mt.3.76mm_ifm">Antwoord 8</text:p>
      <text:p text:style-name="ifm_p_ifm">Om het voorkeursadvies van het Capaciteitsorgaan voor de opleiding tot huisarts op te kunnen volgen is structureel € 22,6 miljoen aan extra budget benodigd bij VWS in de beschikbaarheidsbijdrage. Hierbij geldt wel dat er eerst sprake moet zijn van voldoende opleiders en geschikte kandidaten alvorens ook daadwerkelijk het voorkeursadvies kan worden opgevolgd.</text:p>
      <text:p text:style-name="ifm_p_ifm">Bij de opleiding VS-GGZ geldt dat het benodigde extra budget gelijk verdeeld wordt over de 2-jarige hbo-master opleiding Advanced Nursing Practice (MANP) (bekostigd door OCW) en de 3-jarige vervolgopleiding VS-GGZ (bekostigd door VWS). Dit betekent dat de instroom in de 3-jarige vervolgopleiding VS GGZ met 12 plaatsen omhoog moet, hetgeen betekent dat jaarlijks structureel afgerond € 2,8 miljoen aan extra budget benodigd is bij VWS in de beschikbaarheidbijdrage. De instroom in de 2-jarige hbo-master opleiding MANP in de richting GGZ wordt dan eveneens met 12 plaatsen opgehoogd. Het opvolgen van het voorkeuradvies van het Capaciteitsorgaan voor de 2-jarige MANP- (AGZ en GGZ richtingen) en 3-jarige Master Physician Assistant-opleidingen zou leiden tot een ophoging van de instroom PA en VS met in totaal 111 plaatsen. Om dit te realiseren is structureel aanvullend budget nodig op de begroting van OCW van in totaal € 5,2 miljoen. Op de begroting van VWS is hiervoor nog eens structureel afgerond € 5,4 miljoen aan aanvullend budget benodigd. Op dit moment zijn geen middelen beschikbaar op de begroting van OCW en VWS om dit te beko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er Molen over opleidingsplekken voor huisartsen, physican assistants en verpleegkundig specialisten</dc:title>
    <meta:user-defined meta:name="OVERHEIDop.ParlID/DC.identifier">ah-tk-20202021-2084</meta:user-defined>
    <meta:user-defined meta:name="OVERHEIDop.vraagnummer">2021Z03444</meta:user-defined>
    <meta:user-defined meta:name="OVERHEIDop.aanhangselNummer">2084</meta:user-defined>
    <meta:user-defined meta:name="OVERHEIDop.ontvanger">I.K. van Engelshoven</meta:user-defined>
    <meta:user-defined meta:name="OVERHEIDop.ontvanger">T. van Ark</meta:user-defined>
    <meta:user-defined meta:name="DCTERMS.W3CDTF/OVERHEIDop.datumOntvangst">2021-03-22</meta:user-defined>
    <meta:user-defined meta:name="OVERHEIDop.AanhangselTypen/DC.type">Antwoord</meta:user-defined>
    <meta:user-defined meta:name="OVERHEIDop.indiener">H. van der Molen</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de leden Van den Berg en Van der Molen over opleidingsplekken voor huisartsen, physican assistants en verpleegkundig specialisten</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