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Gijs van Dijk</text:span> (PvdA) aan de Minister van Sociale Zaken en Werkgelegenheid over <text:span text:style-name="ifm_span_font.italic_ifm">het artikel «Tozo-uitkering is halve sigaar uit eigen doos»</text:span> (ingezonden 25 februari 2021).</text:p>
      <text:p text:style-name="ifm_p_font.roman_mt.3.76mm_ifm">Antwoord van Minister <text:span text:style-name="ifm_span_font.bold_ifm">Koolmees</text:span> (Sociale Zaken en Werkgelegenheid) (ontvangen 22 maart 2021).</text:p>
      <text:p text:style-name="ifm_p_mt.3.76mm_ifm">Vraag 1</text:p>
      <text:p text:style-name="ifm_p_ifm">Bent u bekend met het artikel «Tozo-uitkering is halve sigaar uit eigen doos»?<text:note text:id="ID-2021Z03732-d37e55" text:note-class="footnote"><text:note-citation text:label="1 ">1</text:note-citation><text:note-body><text:p text:style-name="ifm_p_font.normal_size.6.93pt_mt..5mm_indent.-0.1161in_mleft.0.1161in_ifm">Noordhollands Dagblad, 23 februari 2021, De vrouw van deze winkelier moet belasting betalen over zíjn ... – Noordhollands Dagblad</text:p></text:note-body></text:note></text:p>
      <text:p text:style-name="ifm_p_mt.3.76mm_ifm">Antwoord 1</text:p>
      <text:p text:style-name="ifm_p_ifm">Ja.</text:p>
      <text:p text:style-name="ifm_p_mt.3.76mm_ifm">Vraag 2</text:p>
      <text:p text:style-name="ifm_p_ifm">Kunt u zich voorstellen dat vele zelfstandigen zeer verbaasd zijn en zelfs flink geschrokken zijn dat de Tijdelijke overbruggingsregeling zelfstandig ondernemers (Tozo) bij het inkomen van hun partner wordt geteld?</text:p>
      <text:p text:style-name="ifm_p_mt.3.76mm_ifm">Antwoord 2</text:p>
      <text:p text:style-name="ifm_p_ifm">Mensen die de Tozo aanvroegen hadden doorgaans nog geen ervaring met het aanvragen van een uitkering, het was zogezegd een «nieuwe doelgroep». Wat een aanvraag en uitkering behelzen is dan – begrijpelijkerwijs – ook nieuw. Ik heb er dan ook alle begrip voor dat het in de onzekere tijden en de onzekere situatie waarin vele ondernemers zich bevonden lastig was om het allemaal te overzien. Ondernemers zijn daarom door SZW, VNG en Divosa zowel via gemeenten, de site van de rijksoverheid als via organisaties voor zelfstandigen geïnformeerd over de aard van de uitkering. De uitkering betreft namelijk een gezinsuitkering en wordt door aanvragers mét partner door beide partners aangevraagd. Daardoor telt de uitkering, die voor inkomsten voor het gezin zorgt, mee bij het inkomen van de partner en ontvangen beide partners voor de helft van de verstrekte gezinsuitkering een jaaropgave. Bij de genoemde communicatie richting aanvragers is daarom ook gecommuniceerd dat de uitkering gevolgen kan hebben voor de belastingen van de partners.</text:p>
      <text:p text:style-name="ifm_p_mt.3.76mm_ifm">Vraag 3</text:p>
      <text:p text:style-name="ifm_p_ifm">Deelt u de mening dat het vreemd is dat een uitkering die bedoeld is om te voorkomen dat ondernemers, wiens inkomen vanwege corona is weggevallen, in de armoede belanden nu bij het inkomen van de partner wordt toegevoegd en dat daardoor een gedeelte van die uitkering weer moet worden terugbetaald?</text:p>
      <text:p text:style-name="ifm_p_mt.3.76mm_ifm">Antwoord 3</text:p>
      <text:p text:style-name="ifm_p_ifm">De Tozo is in een tijd van crisis onder stoom en kokend water tot stand gekomen. Doel van het kabinet was om zelfstandigen zo snel mogelijk te helpen. Om deze reden is er voor gekozen om het inkomen van de partner bij Tozo 1 niet mee te tellen en tegelijkertijd de hogere gezinsnorm (€ 1.536,34,-) aan de ondernemer en zijn partner toe te kennen in plaats van de lagere alleenstaandennorm (1.075,44), die zou gelden als de partner in zijn geheel buiten beschouwing zou zijn gelaten. Juist omdat er geen rekening gehouden werd met het partnerinkomen en daardoor logischerwijs niet precies bekend was hoeveel inkomsten deze partner had, is het mogelijk dat over het totale inkomen te weinig loonheffing is ingehouden en afgedragen aan de Belastingdienst. Hierdoor kan bij het doen van de aangifte inkomstenbelasting blijken dat er moet worden bijbetaald. Overigens zal dit vooral voorkomen bij partners die een zodanig inkomen verdienen dat ze geen of minder recht hebben op loonheffingskorting of in een hogere belastingschijf zitten dan waar de gemeente van uit is gegaan. Vanaf Tozo 2 (1 juni 2020) zal dit zich minder voordoen omdat toen de partnerinkomenstoets is ingevoerd.</text:p>
      <text:p text:style-name="ifm_p_mt.3.76mm_ifm">Vraag 4</text:p>
      <text:p text:style-name="ifm_p_ifm">Klopt het dat hierdoor mensen huur-, zorg- en/of kinderopvangtoeslag moeten terugbetalen en dat bovendien de loonheffingskorting lager wordt?</text:p>
      <text:p text:style-name="ifm_p_mt.3.76mm_ifm">Antwoord 4</text:p>
      <text:p text:style-name="ifm_p_ifm">De hoogte van de toeslagen is afhankelijk van het jaarinkomen van de ondernemer en zijn toeslagpartner. In principe heeft de verdeling van de Tozo over de ondernemer en zijn partner geen gevolgen voor het recht op of de hoogte van de toeslagen van het huishouden. Dit kan alleen het geval zijn indien de ondernemer en zijn partner wel partners zijn op basis van de Tozo, maar geen toeslagpartner van elkaar zijn. Dit zal in de praktijk niet vaak voorkomen.</text:p>
      <text:p text:style-name="ifm_p_ifm">Zoals bij het antwoord op vraag 3 is opgenomen kan het bij Tozo 1 zo zijn dat de inkomsten van de partner van de ondernemer niet bekend waren bij de toekenning van de Tozo waardoor er teveel algemene heffingskorting of arbeidskorting is toegepast en er dus te weinig loonbelasting is betaald aan de Belastingdienst. De gemeenten hebben wel de correcte toepassing van de wet gevolgd bij de toekenning van Tozo.</text:p>
      <text:p text:style-name="ifm_p_mt.3.76mm_ifm">Vraag 5</text:p>
      <text:p text:style-name="ifm_p_ifm">Hoeveel houden mensen die een Tozo1-uitkering hebben ontvangen en bovendien een partner hebben überhaupt nog over van deze Tozo-uitkering? Kan het dat een gezin de volledige Tozo-uitkering weer dient terug te betalen, vanwege het feit dat zij minder toeslagen en loonheffingskorting ontvangen?</text:p>
      <text:p text:style-name="ifm_p_mt.3.76mm_ifm">Antwoord 5</text:p>
      <text:p text:style-name="ifm_p_ifm">Laat ik voorop stellen dat een Tozo in geen enkel geval volledig hoeft te worden terugbetaald als gevolg van het meetellen van de Tozo bij het inkomen van de partner of door een lager recht op toeslagen. Zoals bij het antwoord op vraag 4 is aangegeven, wordt het recht op en de hoogte van de toeslagen vastgesteld aan de hand van het jaarinkomen van de ondernemer en zijn toeslagpartner. De Tozo geldt als inkomen, is dus onderdeel van het jaarinkomen, en kan daardoor zorgen dat het recht op toeslagen lager wordt. Daar staat wel een inkomensderving tegenover als gevolg van de maatregelen om de corona-pandemie te bestrijden. Dat zorgt weer voor een hoger recht op toeslagen. De verwachting is dat de inkomensderving hoger is dan de inkomsten die de ondernemer aan Tozo ontvangt. De Tozo is immers een uitkering op het niveau van het sociaal minimum en wordt alleen toegekend als de ondernemer financieel is geraakt als gevolg van de crisis. Per saldo ligt het dus niet voor de hand dat als gevolg van het ontvangen van een Tozo-uitkering de toeslagen lager uitvallen.</text:p>
      <text:p text:style-name="ifm_p_ifm">Verder kan het, zoals bij het antwoord op vraag 3 is opgenomen, bij Tozo 1 zo zijn dat de inkomsten van de partner van de ondernemer niet bekend waren bij de toekenning van de Tozo waardoor er teveel algemene heffingskorting of arbeidskorting is toegepast en er dus te weinig loonbelasting is betaald aan de Belastingdienst. Deze nabetaling zal echter nooit meer bedragen dan de aan de partner toegekende Tozo. Daarnaast geldt dat over het deel van de Tozo dat aan de ondernemer toekomt, niet te weinig loonbelasting is betaald. Over dat deel vindt dus geen nabetaling plaats. Zoals ik al aangaf aan het begin, zal het dus niet voorkomen dat de volledige Tozo moet worden terugbetaald, enkel door het feit dat de Tozo meetelt bij het inkomen van de partner.</text:p>
      <text:p text:style-name="ifm_p_mt.3.76mm_ifm">Vraag 6</text:p>
      <text:p text:style-name="ifm_p_ifm">Bent u eens met de stelling dat dit betekent dat hierdoor de Tozo-uitkering gewoonweg een sigaar uit eigen doos wordt?</text:p>
      <text:p text:style-name="ifm_p_mt.3.76mm_ifm">Antwoord 6</text:p>
      <text:p text:style-name="ifm_p_ifm">Nee, daar ben ik het niet mee eens. Zie de beantwoording op de vorige vragen.</text:p>
      <text:p text:style-name="ifm_p_mt.3.76mm_ifm">Vraag 7</text:p>
      <text:p text:style-name="ifm_p_ifm">Vreest u ook, omdat dit vrijwel niet bekend is, dat er hierdoor veel mensen in grote problemen kunnen komen doordat zij hoge bedragen aan toeslagen moeten terug gaan betalen?</text:p>
      <text:p text:style-name="ifm_p_mt.3.76mm_ifm">Antwoord 7</text:p>
      <text:p text:style-name="ifm_p_ifm">Nee, zie ook het antwoord op de vragen 1 en 4.</text:p>
      <text:p text:style-name="ifm_p_mt.3.76mm_ifm">Vraag 8</text:p>
      <text:p text:style-name="ifm_p_ifm">Gaat u maatregelen nemen om te voorkomen dat mensen grote bedragen aan toeslagen moeten terugbetalen? Gaat u tevens aan de slag om er voor te zorgen dat de Tozo-uitkering niet meetelt voor het toetsingsinkomen van een partner, zodat genoemde problemen verholpen zijn?</text:p>
      <text:p text:style-name="ifm_p_mt.3.76mm_ifm">Antwoord 8</text:p>
      <text:p text:style-name="ifm_p_ifm">Zoals aangegeven heeft de verdeling van de Tozo over de ondernemer en zijn partner in principe geen gevolgen voor het recht op of de hoogte van de toeslagen van het huishouden. Ik zie dan ook geen reden om dit aan te passen.</text:p>
      <text:p text:style-name="ifm_p_mt.3.76mm_ifm">Vraag 9</text:p>
      <text:p text:style-name="ifm_p_ifm">Bent u tevens bekend met de problemen voor veel alleenstaande ouders dat de kinderalimentatie van de Tozo-uitkering wordt afgetrokken?<text:note text:id="ID-2021Z03732-d37e104" text:note-class="footnote"><text:note-citation text:label="2 ">2</text:note-citation><text:note-body><text:p text:style-name="ifm_p_font.normal_size.6.93pt_mt..5mm_indent.-0.1161in_mleft.0.1161in_ifm">BNN Vara, 20 februari 2021, Wel of geen Tozo: «Je loopt te schreeuwen, maar wordt niet gehoord» – Kassa – BNNVARA</text:p></text:note-body></text:note></text:p>
      <text:p text:style-name="ifm_p_mt.3.76mm_ifm">Antwoord 9</text:p>
      <text:p text:style-name="ifm_p_ifm">Ik ben bekend met het artikel en de uitzending.</text:p>
      <text:p text:style-name="ifm_p_mt.3.76mm_ifm">Vraag 10</text:p>
      <text:p text:style-name="ifm_p_ifm">Deelt u de mening dat kinderalimentatie er is voor het onderhoud van de kinderen, zoals het kopen van schoolspullen, en niet kan worden gezien als inkomen van een ondernemer?</text:p>
      <text:p text:style-name="ifm_p_mt.3.76mm_ifm">Antwoord 10</text:p>
      <text:p text:style-name="ifm_p_ifm">Ik kan me voorstellen dat kinderalimentatie als zodanig ervaren wordt. De Tozo en de algemene bijstand vullen echter de eigen inkomsten van een huishouden aan tot maximaal het sociaal minimum. Onder inkomsten valt bijvoorbeeld loon of andere uitkeringen. Partner- en kinderalimentatie behoren ook bij het inkomen. Omdat voor de Tozo de Participatiewet leidend is, wordt kinderalimentatie als inkomen in aanmerking genomen, vanuit de gedachte dat daarmee reeds in de kosten van levensonderhoud van het inwonende, minderjarige kind wordt voorzien. Aanvulling vanuit de algemene bijstand wordt dan niet nodig geacht. Kinderalimentatie is onder meer afhankelijk van de draagkracht van de ex-partner en het welvaartsniveau van voor de scheiding. Een hoog gezinsinkomen vóór de scheiding kan dus ook een hoge kinderalimentatie betekenen. De bijstand is een minimaregeling en ondersteunt alleen voor het hoogstnodige. Het kindgebonden budget is overigens wel afhankelijk van het inkomen van de ontvangende ouder. Het kindgebonden budget wordt dus wel hoger, naar mate het inkomen van de ondernemer daalt. Toeslagen van de Belastingdienst/Toeslagen (huurtoeslag, zorgtoeslag, kinderopvangtoeslag en kindgebonden budget), kinderbijslag en incidentele giften worden niet als inkomen aangemerkt.</text:p>
      <text:p text:style-name="ifm_p_mt.3.76mm_ifm">Vraag 11</text:p>
      <text:p text:style-name="ifm_p_ifm">Bent u het eens met de stelling dat kinderen hierdoor de dupe zijn en daardoor mogelijk niet mee kunnen doen op school of kunnen sporten?</text:p>
      <text:p text:style-name="ifm_p_mt.3.76mm_ifm">Antwoord 11</text:p>
      <text:p text:style-name="ifm_p_ifm">De coronacrisis heeft grote gevolgen voor de sociale en economische situatie van heel veel mensen. Ondanks een uitgebreid steun- en herstelpakket betekent deze periode voor veel mensen een grote achteruitgang in inkomen. Voor kinderen van ouders die financieel moeilijk rond kunnen komen, bieden gemeenten mogelijkheden ter ondersteuning via de bijzondere bijstand. Ook bieden gemeenten en maatschappelijke organisaties voorzieningen voor kinderen in natura gericht op het meedoen. Denk aan schoolspullen, sportles en verjaardagspakketten.</text:p>
      <text:p text:style-name="ifm_p_mt.3.76mm_ifm">Vraag 12</text:p>
      <text:p text:style-name="ifm_p_ifm">Gaat u er daarom voor zorgen dat de kinderalimentatie niet meer wordt verrekend met de Tozo-uitkering?</text:p>
      <text:p text:style-name="ifm_p_mt.3.76mm_ifm">Antwoord 12</text:p>
      <text:p text:style-name="ifm_p_ifm">Nee, deze wijze van verrekening is conform de Participatiewet. Zie ook het antwoord op vraag 10.</text:p>
      <text:p text:style-name="ifm_p_mt.3.76mm_ifm">Vraag 13</text:p>
      <text:p text:style-name="ifm_p_ifm">Bent u bereid om deze vragen binnen een week te beantwoorden?</text:p>
      <text:p text:style-name="ifm_p_mt.3.76mm_ifm">Antwoord 13</text:p>
      <text:p text:style-name="ifm_p_ifm">De interdepartementale afstemming heeft meer tijd gekost dan verwacht waardoor dit nie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artikel 'Tozo-uitkering is halve sigaar uit eigen doos'</dc:title>
    <meta:user-defined meta:name="OVERHEIDop.ParlID/DC.identifier">ah-tk-20202021-2078</meta:user-defined>
    <meta:user-defined meta:name="OVERHEIDop.vraagnummer">2021Z03732</meta:user-defined>
    <meta:user-defined meta:name="OVERHEIDop.aanhangselNummer">2078</meta:user-defined>
    <meta:user-defined meta:name="OVERHEIDop.ontvanger">W. Koolmees</meta:user-defined>
    <meta:user-defined meta:name="DCTERMS.W3CDTF/OVERHEIDop.datumOntvangst">2021-03-22</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Gijs van Dijk over het artikel 'Tozo-uitkering is halve sigaar uit eigen doos'</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Werkloosheid</meta:user-defined>
    <meta:user-defined meta:name="OVERHEIDop.versieInformatie"/>
  </office:meta>
</office:document-meta>
</file>