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de leden <text:span text:style-name="ifm_span_font.bold_ifm">Bromet</text:span> en <text:span text:style-name="ifm_span_font.bold_ifm">Kröger</text:span> (beiden GroenLinks) aan de Minister van Infrastructuur en Waterstaat over <text:span text:style-name="ifm_span_font.italic_ifm">de artikelen «Nieuw onderzoek «probleemkanaal» Almelo-De Haandrik: «Provincie was grip van begin af aan kwijt» en «Provincie: rapport naar probleemkanaal Almelo-De Haandrik geeft geen nieuwe inzichten»</text:span> (ingezonden 19 februari 2021).</text:p>
      <text:p text:style-name="ifm_p_font.roman_mt.3.76mm_ifm">Mededeling van Minister <text:span text:style-name="ifm_span_font.bold_ifm">Van Nieuwenhuizen Wijbenga</text:span> (Infrastructuur en Waterstaat) (ontvangen 22 maart 2021).</text:p>
      <text:p text:style-name="ifm_p_mt.3.76mm_ifm">Vraag 1</text:p>
      <text:p text:style-name="ifm_p_ifm">Bent u bekend met de artikelen «Nieuw onderzoek «probleemkanaal» Almelo-De Haandrik: «Provincie was grip van begin af aan kwijt»<text:note text:id="ID-2021Z03438-d37e58" text:note-class="footnote"><text:note-citation text:label="1 ">1</text:note-citation><text:note-body><text:p text:style-name="ifm_p_font.normal_size.6.93pt_mt..5mm_indent.-0.1161in_mleft.0.1161in_ifm">RTV Oost, 14 januari 2021 (https://www.rtvoost.nl/nieuws/1497111/Nieuw-onderzoek-probleemkanaal-Almelo-De-Haandrik-Provincie-was-grip-van-begin-af-aan-kwijt)</text:p></text:note-body></text:note> en «Provincie: rapport naar probleemkanaal Almelo-De Haandrik geeft geen nieuwe inzichten»?<text:note text:id="ID-2021Z03438-d37e67" text:note-class="footnote"><text:note-citation text:label="2 ">2</text:note-citation><text:note-body><text:p text:style-name="ifm_p_font.normal_size.6.93pt_mt..5mm_indent.-0.1161in_mleft.0.1161in_ifm">RTV Oost, 21 januari 2021 (https://www.rtvoost.nl/nieuws/1500436/Provincie-rapport-naar-probleemkanaal-Almelo-De-Haandrik-geeft-geen-nieuwe-inzichten)</text:p></text:note-body></text:note></text:p>
      <text:p text:style-name="ifm_p_mt.3.76mm_ifm">Vraag 2</text:p>
      <text:p text:style-name="ifm_p_ifm">Hoe verklaart u dat uit het onderzoek van onderzoeksbureau Deltares wordt geconcludeerd dat in veel gevallen niet met zekerheid is vast te stellen dat de schade aan de woningen ook daadwerkelijk veroorzaakt is door werkzaamheden aan het kanaal, terwijl het onderzoek van Stefan van Baars concludeert dat er grote fouten zijn gemaakt bij de verdieping van het kanaal en dat hierdoor wel schade aan de woningen is veroorzaakt?</text:p>
      <text:p text:style-name="ifm_p_mt.3.76mm_ifm">Vraag 3</text:p>
      <text:p text:style-name="ifm_p_ifm">Ziet u ook dat cruciale informatie zoals trillingsgegevens mist en dat daarom moeilijk conclusies worden getrokken? Kunt u dit toelichten?</text:p>
      <text:p text:style-name="ifm_p_mt.3.76mm_ifm">Vraag 4</text:p>
      <text:p text:style-name="ifm_p_ifm">Kunt u toelichten wat de stappen zijn rondom schadevergoeding naar aanleiding van de onderzoeken van Deltares en Van Baars?</text:p>
      <text:p text:style-name="ifm_p_mt.3.76mm_ifm">Vraag 5</text:p>
      <text:p text:style-name="ifm_p_ifm">Welk onderzoek wordt er momenteel verricht om de problematiek veroorzaakt door de verdieping van het kanaal in beeld te brengen? Wordt hierbij ook gekeken naar verzakkingen van de wegen?</text:p>
      <text:p text:style-name="ifm_p_mt.3.76mm_ifm">Vraag 6</text:p>
      <text:p text:style-name="ifm_p_ifm">Kunt u toelichten wie er verantwoordelijk is voor de financiering van schade door het verdiepen van het kanaal Almelo-De Haandrik? Wat is de rol van het Rijk hierin, gezien de rijksbijdrage aan het project?</text:p>
      <text:p text:style-name="ifm_p_mt.3.76mm_ifm">Vraag 7</text:p>
      <text:p text:style-name="ifm_p_ifm">Bent u het eens met de stelling dat het door de decentralisatie steeds moeilijker wordt om te bezien wie er verantwoordelijk is voor de problematiek? Kunt u dit toelichten?</text:p>
      <text:p text:style-name="ifm_p_mt.3.76mm_ifm">Vraag 8</text:p>
      <text:p text:style-name="ifm_p_ifm">Bent u het eens met de stelling dat de betrokkenen zo snel mogelijk moeten worden geïnformeerd en zekerheid moeten krijgen over de situatie? Kunt u dit toelichten?</text:p>
      <text:p text:style-name="ifm_p_mt.3.76mm_ifm">Vraag 9</text:p>
      <text:p text:style-name="ifm_p_ifm">Welke manieren heeft u om de kwaliteit van de participatie te verbeteren en het tempo in de afhandeling van de schade te vergroten? Kunt u dit toelichten?</text:p>
      <text:h text:style-name="ifm_p_font.bold_mt.5.08mm_page.keep-with-next_ifm" text:outline-level="2">Mededeling</text:h>
      <text:p text:style-name="ifm_p_mt.4.23mm_ifm">Op 19 februari jl. hebben de leden Bromet en Kröger (beiden GroenLinks) Kamervragen gesteld aan de Minister IenW over het nieuwe onderzoek «probleemkanaal» Almelo-De Haandrik. In verband met de benodigde afstemming kunnen de Kamervragen niet binnen de gestelde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omet en Kröger over het nieuwe onderzoek 'probleemkanaal' Almelo-De Haandrik</dc:title>
    <meta:user-defined meta:name="OVERHEIDop.ParlID/DC.identifier">ah-tk-20202021-2075</meta:user-defined>
    <meta:user-defined meta:name="OVERHEIDop.vraagnummer">2021Z03438</meta:user-defined>
    <meta:user-defined meta:name="OVERHEIDop.aanhangselNummer">2075</meta:user-defined>
    <meta:user-defined meta:name="OVERHEIDop.ontvanger">C. van Nieuwenhuizen Wijbenga</meta:user-defined>
    <meta:user-defined meta:name="DCTERMS.W3CDTF/OVERHEIDop.datumOntvangst">2021-03-22</meta:user-defined>
    <meta:user-defined meta:name="OVERHEIDop.AanhangselTypen/DC.type">Mededeling</meta:user-defined>
    <meta:user-defined meta:name="OVERHEIDop.indiener">S.C. Kröger</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de leden Bromet en Kröger over het nieuwe onderzoek 'probleemkanaal' Almelo-De Haandrik</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