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Snels</text:span> (GroenLinks) aan de Staatssecretaris van Financiën over <text:span text:style-name="ifm_span_font.italic_ifm">de vernietigde dossiers</text:span> (ingezonden 3 september 2020).</text:p>
      <text:p text:style-name="ifm_p_font.roman_mt.3.76mm_ifm">Antwoord van Staatssecretaris <text:span text:style-name="ifm_span_font.bold_ifm">Van Huffelen</text:span> (Financiën, Toeslagen en Douane) (ontvangen 29 september 2020). Zie ook Aanhangsel Handelingen, vergaderjaar 2020–2021, nr. 71.</text:p>
      <text:p text:style-name="ifm_p_mt.3.76mm_ifm">Vraag 1</text:p>
      <text:p text:style-name="ifm_p_ifm">Klopt het dat het grootste deel van de 9.000 vernietigde dossiers (namelijk 7.087 dossiers) is vernietigd na 29 november 2019, namelijk in 2020?</text:p>
      <text:p text:style-name="ifm_p_mt.3.76mm_ifm">Antwoord 1</text:p>
      <text:p text:style-name="ifm_p_ifm">Ja dat klopt 7.087 beroepsdossiers zijn in 2020 vernietigd. Ik betreur het dat deze documenten vernietigd zijn. Zoals al in de tweede Voortgangsrapportage toegezegd zullen de ouders die het betreft hier geen negatieve gevolgen van mogen ondervinden.<text:note text:id="ID-207-d37e65" text:note-class="footnote"><text:note-citation text:label="1 ">1</text:note-citation><text:note-body><text:p text:style-name="ifm_p_font.normal_size.6.93pt_mt..5mm_indent.-0.1161in_mleft.0.1161in_ifm">Bijlage bij Kamerstuk 31 066, nr. 679.</text:p></text:note-body></text:note> In de gelijk met deze antwoorden verstuurde derde Voortgangsrapportage kinderopvangtoeslag wordt tevens aangegeven dat er nog veel documenten wel beschikbaar zijn, we onderzoek doen naar van wie precies de beroepsdossiers vernietigd zijn en we met de Raad voor de Rechtspraak kijken of de betreffende beroepsdossiers nog op een andere manier beschikbaar zijn.</text:p>
      <text:p text:style-name="ifm_p_mt.3.76mm_ifm">Vraag 2</text:p>
      <text:p text:style-name="ifm_p_ifm">Klopt het dat diverse Wob-verzoeken uit 2019 en 2020 door deze vernietiging op een onvolledige manier openbaar zijn gemaakt?</text:p>
      <text:p text:style-name="ifm_p_mt.3.76mm_ifm">Antwoord 2</text:p>
      <text:p text:style-name="ifm_p_ifm">Nee dat klopt niet. De betreffende beroepsdossiers bevatten informatie over individuele procedures van toeslaggerechtigden, bovendien bevatten deze dossiers privéinformatie van burgers. Individuele beroepsdossiers worden als zodanig niet openbaar gemaakt naar aanleiding van een Wob-verzoek.</text:p>
      <text:p text:style-name="ifm_p_mt.3.76mm_ifm">Vraag 3</text:p>
      <text:p text:style-name="ifm_p_ifm">Wanneer zijn de overige 1.913 dossiers precies vernietigd? Over welke jaren gaat het hier?</text:p>
      <text:p text:style-name="ifm_p_mt.3.76mm_ifm">Antwoord 3</text:p>
      <text:p text:style-name="ifm_p_ifm">In totaal zijn er 8.938 dossiers vernietigd.<text:note text:id="ID-207-d37e97" text:note-class="footnote"><text:note-citation text:label="2 ">2</text:note-citation><text:note-body><text:p text:style-name="ifm_p_font.normal_size.6.93pt_mt..5mm_indent.-0.1161in_mleft.0.1161in_ifm">Zie hiervoor Aanhangsel Handelingen, vergaderjaar 2019–2020, nr. 3721.</text:p></text:note-body></text:note> In onderstaande tabel treft u een totaaloverzicht aan. Hierin is per aanleverjaar van het beroepsdossier voor toeslagen aangegeven hoeveel dossiers in welk jaar vernietigd zijn. Niet bekend is op welke data de vernietiging van 2014 heeft plaatsgevonden. In 2019 heeft de vernietiging plaatsgevonden tussen 1 januari en 14 maart, de vernietiging in 2020 heeft plaatsgevonden tussen 1 januari en 29 april. Nog niet bekend is op welke toeslaggerechtigden en welke jaren de vernietigde beroepsdossiers betrekking hebben. Dit wordt nog uitgezocht en daar zal ik u in een volgende Voortgangsrapportage kinderopvangtoeslag over inform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roepsdossiers Toeslagen</text:p>
            </table:table-cell>
          </table:table-row>
          <table:table-row>
            <table:table-cell table:style-name="table.cell.border-top.border-bottom.padding-top.bottom">
              <text:p text:style-name="ifm_p_ifm"><text:span text:style-name="ifm_span_font.semi-bold_ifm">Aanleverjaar<text:span text:style-name="ifm_span_font.superscript_ifm"><text:bookmark-ref text:reference-format="text" text:ref-name="ID-207-d37e120">1</text:bookmark-ref></text:span></text:span></text:p>
            </table:table-cell>
            <table:table-cell table:style-name="table.cell.border-top.border-bottom.padding-top.bottom.pleft.pright">
              <text:p text:style-name="ifm_p_ifm"><text:span text:style-name="ifm_span_font.semi-bold_ifm">Bewaard</text:span></text:p>
            </table:table-cell>
            <table:table-cell table:style-name="table.cell.border-top.border-bottom.padding-top.bottom.pleft.pright">
              <text:p text:style-name="ifm_p_ifm"><text:span text:style-name="ifm_span_font.semi-bold_ifm">Aantal vernietigd</text:span></text:p>
            </table:table-cell>
            <table:table-cell table:style-name="table.cell.border-top.border-bottom.padding-top.bottom.pleft.pright">
              <text:p text:style-name="ifm_p_ifm"><text:span text:style-name="ifm_span_font.semi-bold_ifm">Vernietigd in jaar</text:span></text:p>
            </table:table-cell>
          </table:table-row>
        </table:table-header-rows>
        <table:table-row>
          <table:table-cell table:style-name="table.cell.border-bottom.padding-top.top">
            <text:p text:style-name="ifm_p_ifm"><text:span text:style-name="ifm_span_font.semi-bold_ifm">2009</text:span></text:p>
          </table:table-cell>
          <table:table-cell table:style-name="table.cell.border-bottom.padding-top.top.pleft.pright">
            <text:p text:style-name="ifm_p_ifm">1.04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2010</text:span></text:p>
          </table:table-cell>
          <table:table-cell table:style-name="table.cell.border-bottom.padding-top.top.pleft.pright">
            <text:p text:style-name="text.cell.6.5.right"/>
          </table:table-cell>
          <table:table-cell table:style-name="table.cell.border-bottom.padding-top.top.pleft.pright">
            <text:p text:style-name="ifm_p_ifm">910</text:p>
          </table:table-cell>
          <table:table-cell table:style-name="table.cell.border-bottom.padding-top.top.pleft.pright">
            <text:p text:style-name="ifm_p_ifm">2019</text:p>
          </table:table-cell>
        </table:table-row>
        <table:table-row>
          <table:table-cell table:style-name="table.cell.padding-top.top">
            <text:p text:style-name="ifm_p_ifm"><text:span text:style-name="ifm_span_font.semi-bold_ifm">2011</text:span></text:p>
          </table:table-cell>
          <table:table-cell table:style-name="table.cell.padding-top.top.pleft.pright">
            <text:p text:style-name="text.cell.6.5.right"/>
          </table:table-cell>
          <table:table-cell table:style-name="table.cell.padding-top.top.pleft.pright">
            <text:p text:style-name="ifm_p_ifm">797</text:p>
          </table:table-cell>
          <table:table-cell table:style-name="table.cell.padding-top.top.pleft.pright">
            <text:p text:style-name="ifm_p_ifm">201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ifm_p_ifm">770</text:p>
          </table:table-cell>
          <table:table-cell table:style-name="table.cell.border-bottom.top.pleft.pright">
            <text:p text:style-name="ifm_p_ifm">2020</text:p>
          </table:table-cell>
        </table:table-row>
        <table:table-row>
          <table:table-cell table:style-name="table.cell.border-bottom.padding-top.top">
            <text:p text:style-name="ifm_p_ifm"><text:span text:style-name="ifm_span_font.semi-bold_ifm">2012</text:span></text:p>
          </table:table-cell>
          <table:table-cell table:style-name="table.cell.border-bottom.padding-top.top.pleft.pright">
            <text:p text:style-name="text.cell.6.5.right"/>
          </table:table-cell>
          <table:table-cell table:style-name="table.cell.border-bottom.padding-top.top.pleft.pright">
            <text:p text:style-name="ifm_p_ifm">1.121</text:p>
          </table:table-cell>
          <table:table-cell table:style-name="table.cell.border-bottom.padding-top.top.pleft.pright">
            <text:p text:style-name="ifm_p_ifm">2020</text:p>
          </table:table-cell>
        </table:table-row>
        <table:table-row>
          <table:table-cell table:style-name="table.cell.padding-top.top">
            <text:p text:style-name="ifm_p_ifm"><text:span text:style-name="ifm_span_font.semi-bold_ifm">2013</text:span></text:p>
          </table:table-cell>
          <table:table-cell table:style-name="table.cell.padding-top.top.pleft.pright">
            <text:p text:style-name="text.cell.6.5.right"/>
          </table:table-cell>
          <table:table-cell table:style-name="table.cell.padding-top.top.pleft.pright">
            <text:p text:style-name="ifm_p_ifm">102</text:p>
          </table:table-cell>
          <table:table-cell table:style-name="table.cell.padding-top.top.pleft.pright">
            <text:p text:style-name="ifm_p_ifm">2014</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ifm_p_ifm">3.757</text:p>
          </table:table-cell>
          <table:table-cell table:style-name="table.cell.border-bottom.top.pleft.pright">
            <text:p text:style-name="ifm_p_ifm">2020</text:p>
          </table:table-cell>
        </table:table-row>
        <table:table-row>
          <table:table-cell table:style-name="table.cell.padding-top.top">
            <text:p text:style-name="ifm_p_ifm"><text:span text:style-name="ifm_span_font.semi-bold_ifm">2014</text:span></text:p>
          </table:table-cell>
          <table:table-cell table:style-name="table.cell.padding-top.top.pleft.pright">
            <text:p text:style-name="ifm_p_ifm">32</text:p>
          </table:table-cell>
          <table:table-cell table:style-name="table.cell.padding-top.top.pleft.pright">
            <text:p text:style-name="ifm_p_ifm">42</text:p>
          </table:table-cell>
          <table:table-cell table:style-name="table.cell.padding-top.top.pleft.pright">
            <text:p text:style-name="ifm_p_ifm">2014</text:p>
          </table:table-cell>
        </table:table-row>
        <table:table-row>
          <table:table-cell table:style-name="table.cell.border-bottom.top">
            <text:p text:style-name="text.cell.6.5.left"/>
          </table:table-cell>
          <table:table-cell table:style-name="table.cell.top.pleft.pright">
            <text:p text:style-name="text.cell.6.5.right"/>
          </table:table-cell>
          <table:table-cell table:style-name="table.cell.border-bottom.top.pleft.pright">
            <text:p text:style-name="ifm_p_ifm">1.439</text:p>
          </table:table-cell>
          <table:table-cell table:style-name="table.cell.border-bottom.top.pleft.pright">
            <text:p text:style-name="ifm_p_ifm">2020</text:p>
          </table:table-cell>
        </table:table-row>
        <table:table-row>
          <table:table-cell table:style-name="table.cell.border-bottom.padding-top.top">
            <text:p text:style-name="ifm_p_ifm"><text:span text:style-name="ifm_span_font.semi-bold_ifm">Totaal<text:span text:style-name="ifm_span_font.superscript_ifm"><text:bookmark-ref text:reference-format="text" text:ref-name="ID-207-d37e249">2</text:bookmark-ref></text:span>
                        </text:span></text:p>
          </table:table-cell>
          <table:table-cell table:style-name="table.cell.border-bottom.top.pleft.pright">
            <text:p text:style-name="ifm_p_ifm"><text:span text:style-name="ifm_span_font.semi-bold_ifm">1.081 </text:span></text:p>
          </table:table-cell>
          <table:table-cell table:style-name="table.cell.border-bottom.padding-top.top.pleft.pright">
            <text:p text:style-name="ifm_p_ifm"><text:span text:style-name="ifm_span_font.semi-bold_ifm">8.938 </text:span></text:p>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207-d37e120"/><text:span text:style-name="ifm_span_font.superscript_size.6.93pt_ifm">1</text:span><text:s/><text:bookmark-end text:name="ID-207-d37e120"/>Dit betreft het door Doc-Direckt geregistreerde aanleverjaar.</text:p>
            <text:p text:style-name="ifm_p_font.normal_size.6.93pt_mt..5mm_indent.-0.1161in_mleft.0.1161in_ifm"><text:bookmark-start text:name="ID-207-d37e249"/><text:span text:style-name="ifm_span_font.superscript_size.6.93pt_ifm">2</text:span><text:s/><text:bookmark-end text:name="ID-207-d37e249"/>Daarnaast zijn er 23 dossiers administratief bekend in het beheerssysteem van Doc-Direkt, maar niet fysiek.</text:p>
          </table:table-cell>
        </table:table-row>
      </table:table>
      <text:p text:style-name="ifm_p_mt.3.76mm_ifm">Vraag 4</text:p>
      <text:p text:style-name="ifm_p_ifm">Klopt het dat er in 2014 ook 144 dossiers zijn vernietigd en dat er toen niet is voldaan aan de 7-jaarstermijn? Van welk Combiteam Aanpak Facilitators (CAF)-zaken waren deze dossiers onderdeel?</text:p>
      <text:p text:style-name="ifm_p_mt.3.76mm_ifm">Antwoord 4</text:p>
      <text:p text:style-name="ifm_p_ifm">Ja, dat klopt. Deze dossiers zijn in 2013 en 2014 bij het archief aangeleverd door Toeslagen. Door de vermenging in de administratie en het magazijn zijn deze dozen niet opgemerkt en is daarbij ook niet voldaan aan de 7-jaarstermijn. Momenteel wordt gekeken of te achterhalen is van welke personen de vernietigde dossiers zijn, dan is ook te achterhalen of deze betrokken waren bij een CAF-zaak. Hiervoor geldt ook dat ouders die het betreft hier geen negatieve gevolgen van mogen ondervinden.</text:p>
      <text:p text:style-name="ifm_p_mt.3.76mm_ifm">Vraag 5</text:p>
      <text:p text:style-name="ifm_p_ifm">Klopt het dat er in 2019 ook nog eens 1.707 dossiers zijn vernietigd? Klopt het dat niet bekend is op welke toeslagjaren de in 2014, 2019 en 2020 vernietigde dossiers exact zien, aangezien dit niet is opgenomen in het archiefbeheersysteem?</text:p>
      <text:p text:style-name="ifm_p_mt.3.76mm_ifm">Antwoord 5</text:p>
      <text:p text:style-name="ifm_p_ifm">Ja dat klopt, zie hiervoor ook de tabel bij het antwoord op vraag 3. Zoals aangegeven wordt nog onderzocht of te achterhalen is op welke toeslaggerechtigden en welke jaren de vernietigde beroepsdossiers betrekking hebben.</text:p>
      <text:p text:style-name="ifm_p_mt.3.76mm_ifm">Vraag 6</text:p>
      <text:p text:style-name="ifm_p_ifm">Is de Landsadvocaat, die sinds oktober 2018 is betrokken in de toeslagenaffaire vanwege het bepalen van de volledigheid van dossiers, geïnformeerd over deze vernietiging van dossiers? Beschikte de Landsadvocaat dan wel over alle stukken? Hoe reageerde de Landsadvocaat op het bericht dat er dossiers waren vernietigd?</text:p>
      <text:p text:style-name="ifm_p_mt.3.76mm_ifm">Antwoord 6</text:p>
      <text:p text:style-name="ifm_p_ifm">De vernietiging van de beroepsdossiers ziet op beroepszaken die reeds in eerdere jaren zijn afgerond en die onherroepelijk zijn komen vast te staan. In het geval de Landsadvocaat in een dergelijke beroepszaak betrokken is geweest, heeft hij destijds over de stukken kunnen beschikken. De Landsadvocaat is over het bericht van de dossiervernietiging niet apart geïnformeerd en heeft hierop niet gereageerd.</text:p>
      <text:p text:style-name="ifm_p_mt.3.76mm_ifm">Vraag 7</text:p>
      <text:p text:style-name="ifm_p_ifm">Heeft u geprobeerd een reconstructie te maken van de ten onrechte vernietigde dossiers zodat deze teruggevonden kunnen worden?</text:p>
      <text:p text:style-name="ifm_p_mt.3.76mm_ifm">Antwoord 7</text:p>
      <text:p text:style-name="ifm_p_ifm">Zoals ook in antwoord 3 aangekondigd wordt gekeken of achterhaald kan worden op welke toeslaggerechtigden en welke jaren de vernietigde beroepsdossiers betrekking hebben. Met de Raad voor de Rechtspraak is overleg om te kijken of de betreffende beroepsdossiers nog op een andere manier beschikbaar zijn.</text:p>
      <text:p text:style-name="ifm_p_mt.3.76mm_ifm">Vraag 8</text:p>
      <text:p text:style-name="ifm_p_ifm">Op welke wijze is gegarandeerd dat het onderzoek naar de vernietiging van deze dossiers onafhankelijk is?</text:p>
      <text:p text:style-name="ifm_p_mt.3.76mm_ifm">Antwoord 8</text:p>
      <text:p text:style-name="ifm_p_ifm">De Inspectie Overheidsinformatie en Erfgoed (hierna: IO&amp;E) neemt de vroegtijdige vernietiging van dossiers mee in haar onderzoek naar het informatie- en archiefbeheer bij de Belastingdienst welke inmiddels gestart is. De IO&amp;E is een zelfstandige inspectie die losstaat van de Belastingdienst. Afronding van het onderzoek is voorzien voor het eerste kwartaal van 2021.</text:p>
      <text:p text:style-name="ifm_p_mt.3.76mm_ifm">Vraag 9 en 11</text:p>
      <text:p text:style-name="ifm_p_ifm">Kunt u de hele mail- en briefwisseling betreffende het besluit over de beroepszaken van de Belastingdienst/Toeslagen in 2019 en 2020 aan de Kamer doen toekomen?</text:p>
      <text:p text:style-name="ifm_p_ifm">Kunt u alle stukken over de vernietiging van deze 9.000 dossiers aan de Kamer doen toekomen?</text:p>
      <text:p text:style-name="ifm_p_mt.3.76mm_ifm">Antwoord 9 en 11</text:p>
      <text:p text:style-name="ifm_p_ifm">Bijgevoegd treft u een notitie van 10 juli jl. met daarbij een eerdere notitie van 29 juni jl. en een memo van 25 juni jl. rondom de vernietigde dossiers. De namen van medewerkers zijn hierbij niet zichtbaar gemaakt.</text:p>
      <text:p text:style-name="ifm_p_mt.3.76mm_ifm">Vraag 10</text:p>
      <text:p text:style-name="ifm_p_ifm">Heeft er iemand gewaarschuwd om deze dossiers niet te vernietigen? Zo ja, wie? Wat is er met het signaal gebeurd?</text:p>
      <text:p text:style-name="ifm_p_mt.3.76mm_ifm">Antwoord 10</text:p>
      <text:p text:style-name="ifm_p_ifm">Er zijn geen documenten of signalen gevonden waaruit een dergelijke waarschuwing blijkt.</text:p>
      <text:p text:style-name="ifm_p_mt.3.76mm_ifm">Vraag 12</text:p>
      <text:p text:style-name="ifm_p_ifm">Kunt u deze vragen een voor een beantwoorden?</text:p>
      <text:p text:style-name="ifm_p_mt.3.76mm_ifm">Antwoord 12</text:p>
      <text:p text:style-name="ifm_p_ifm">Ja, behoudens vragen 9 en 11 die zijn gebundeld.</text:p>
      <text:h text:style-name="ifm_p_font.bold_mt.5.08mm_page.keep-with-next_ifm" text:outline-level="2">Toelichting:</text:h>
      <text:p text:style-name="ifm_p_mt.4.23mm_ifm">Deze vragen dienen ter aanvulling op eerdere vragen terzake van het lid Omtzigt (CDA), ingezonden 31 augustus 2020 (vraagnummer 2020Z15232).</text:p>
      <text:p text:style-name="ifm_p_mt.3.76mm_ifm"><text:span text:style-name="ifm_span_font.italic_ifm">Bijlage<text:note text:id="ID-207-d37e367" text:note-class="footnote"><text:note-citation text:label="3 ">3</text:note-citation><text:note-body><text:p text:style-name="ifm_p_font.normal_size.6.93pt_mt..5mm_indent.-0.1161in_mleft.0.1161in_ifm">Raadpleegbaar via tweedekamer.nl</text:p></text:note-body></text:note> bij antwoorden</text:span></text:p>
      <text:p text:style-name="ifm_p_ifm">Set met twee notities (29 juni, 10 juli 2020) en één memo (25 juni 2020) rondom vernietigde dossiers (n.a.v.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vernietigde dossiers</dc:title>
    <meta:user-defined meta:name="OVERHEIDop.ParlID/DC.identifier">ah-tk-20202021-207</meta:user-defined>
    <meta:user-defined meta:name="OVERHEIDop.vraagnummer">2020Z15485</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A.C. van Huffelen</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Snels over de vernietigde dossier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