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s van Infrastructuur en Waterstaat en van Landbouw, Natuur en Voedselkwaliteit over <text:span text:style-name="ifm_span_font.italic_ifm">Lelystad Airport.</text:span> (ingezonden 24 februari 2021).</text:p>
      <text:p text:style-name="ifm_p_font.roman_mt.3.76mm_ifm">Mededeling van Minister <text:span text:style-name="ifm_span_font.bold_ifm">Schouten</text:span> (Landbouw, Natuur en Voedselkwaliteit) (ontvangen 22 maart 2021)</text:p>
      <text:p text:style-name="ifm_p_mt.3.76mm_ifm">Vraag 1</text:p>
      <text:p text:style-name="ifm_p_ifm">Herinnert u zich dat de Tweede Kamer het dossier Lelystad Airport controversieel heeft verklaard?<text:note text:id="ID-2021Z03657-d37e61" text:note-class="footnote"><text:note-citation text:label="1 ">1</text:note-citation><text:note-body><text:p text:style-name="ifm_p_font.normal_size.6.93pt_mt..5mm_indent.-0.1161in_mleft.0.1161in_ifm">Kamerstuk 31936–838</text:p></text:note-body></text:note>
         <text:note text:id="ID-2021Z03657-d37e69" text:note-class="footnote"><text:note-citation text:label="2 ">2</text:note-citation><text:note-body><text:p text:style-name="ifm_p_font.normal_size.6.93pt_mt..5mm_indent.-0.1161in_mleft.0.1161in_ifm">Kamerstuk 31936–839</text:p></text:note-body></text:note></text:p>
      <text:p text:style-name="ifm_p_mt.3.76mm_ifm">Vraag 2</text:p>
      <text:p text:style-name="ifm_p_ifm">Welke waarde hecht u aan het Kamerinstrument dat zaken controversieel kan verklaren?</text:p>
      <text:p text:style-name="ifm_p_mt.3.76mm_ifm">Vraag 3</text:p>
      <text:p text:style-name="ifm_p_ifm">Welke waarde hecht u aan het controversieel verklaren van het dossier Lelystad Airport door de Tweede Kamer en het verzoek om geen onomkeerbare stappen te zetten in dit dossier?</text:p>
      <text:p text:style-name="ifm_p_mt.3.76mm_ifm">Vraag 4</text:p>
      <text:p text:style-name="ifm_p_ifm">Erkent u dat het voortzetten van de vergunningsprocedure voor Lelystad Airport – ondanks dat de Tweede Kamer heeft verzocht om geen onomkeerbare stappen te zetten in dit dossier – invloed kan hebben op de toekomstige besluitvorming over Lelystad Airport? Zo nee, waarom niet?</text:p>
      <text:p text:style-name="ifm_p_mt.3.76mm_ifm">Vraag 5</text:p>
      <text:p text:style-name="ifm_p_ifm">Deelt u de mening dat het ongepast en democratisch gezien ook zeer onwenselijk is om een controversieelverklaring te negeren?</text:p>
      <text:p text:style-name="ifm_p_mt.3.76mm_ifm">Vraag 6</text:p>
      <text:p text:style-name="ifm_p_ifm">In hoeverre heeft u overleg gehad met de indieners van de vergunningsaanvraag voor Lelystad Airport bijvoorbeeld over de reactietermijn in relatie tot de controversieel verklaring door de Tweede Kamer?</text:p>
      <text:p text:style-name="ifm_p_mt.3.76mm_ifm">Vraag 7</text:p>
      <text:p text:style-name="ifm_p_ifm">Erkent u dat de reactietermijn waar u zich op beroept<text:note text:id="ID-2021Z03657-d37e108" text:note-class="footnote"><text:note-citation text:label="3 ">3</text:note-citation><text:note-body><text:p text:style-name="ifm_p_font.normal_size.6.93pt_mt..5mm_indent.-0.1161in_mleft.0.1161in_ifm">Kamerstuk 31936–838</text:p></text:note-body></text:note>, een termijn van orde betreft zonder verplichtend karakter, waardoor u wel degelijk de mogelijkheid heeft om de controversieel verklaring te respecteren en het verzoek van de Tweede Kamer te honoreren om geen onomkeerbare stappen te zetten in dit dossier? Zo nee, waarom niet?</text:p>
      <text:p text:style-name="ifm_p_mt.3.76mm_ifm">Vraag 8</text:p>
      <text:p text:style-name="ifm_p_ifm">Kent u bijvoorbeeld de mogelijkheid om vooralsnog geen besluit te nemen en/of de beslistermijn op de aanvraag op te schorten, op basis van overmacht vanwege de controversieelverklaring door de Tweede Kamer? Zo nee, waarom niet?</text:p>
      <text:p text:style-name="ifm_p_mt.3.76mm_ifm">Vraag 9</text:p>
      <text:p text:style-name="ifm_p_ifm">Waarom heeft u er voor gekozen om deze mogelijkheden niet te benutten?</text:p>
      <text:p text:style-name="ifm_p_mt.3.76mm_ifm">Vraag 10</text:p>
      <text:p text:style-name="ifm_p_ifm">Erkent u dat het onjuist was toen u de Kamer schreef:«In het licht van het voorgaande is de conclusie dat het juridisch niet mogelijk is gevolg te geven aan het verzoek om geen onomkeerbare stappen in het proces van vergunningverlening te zetten»? Zo nee, waarom niet?</text:p>
      <text:p text:style-name="ifm_p_mt.3.76mm_ifm">Vraag 11</text:p>
      <text:p text:style-name="ifm_p_ifm">Heeft u overwogen om de controversieelverklaring van het dossier Lelystad serieus te nemen en het verzoek om geen onomkeerbare stappen te zetten te respecteren? Zo nee, waarom niet? Zo ja, waarom heeft u dit uiteindelijk niet gedaan?</text:p>
      <text:p text:style-name="ifm_p_mt.3.76mm_ifm">Vraag 12</text:p>
      <text:p text:style-name="ifm_p_ifm">Herinnert u zich dat u bezig was met het herstellen van vertrouwen in het luchtvaartbeleid van de overheid?</text:p>
      <text:p text:style-name="ifm_p_mt.3.76mm_ifm">Vraag 13</text:p>
      <text:p text:style-name="ifm_p_ifm">Wat denkt u dat het effect is op het vertrouwen in de overheid en politiek, wanneer ministers besluiten om een controversieelverklaring naast zich neer te leggen?</text:p>
      <text:p text:style-name="ifm_p_mt.3.76mm_ifm">Vraag 14</text:p>
      <text:p text:style-name="ifm_p_ifm">Waarom is ervoor gekozen om te wachten tot de start van het Kamerreces met het informeren van de Kamer over de stand van zaken omtrent Lelystad Airport?</text:p>
      <text:p text:style-name="ifm_p_mt.3.76mm_ifm">Vraag 15</text:p>
      <text:p text:style-name="ifm_p_ifm">Klopt het dat u in een laat stadium nog om extra onderzoek heeft gevraagd, met als gevolg dat de Kamer pas na de start van het Kamerreces geïnformeerd zou worden?<text:note text:id="ID-2021Z03657-d37e157" text:note-class="footnote"><text:note-citation text:label="4 ">4</text:note-citation><text:note-body><text:p text:style-name="ifm_p_font.normal_size.6.93pt_mt..5mm_indent.-0.1161in_mleft.0.1161in_ifm">Telegraaf, 16 februari 2021, «Alsnog natuurvergunning voor luchthavens, maar milieubeweging slijpt de messen» (https://www.telegraaf.nl/nieuws/143572112/alsnog-natuurvergunning-voor-luchthavens-maar-milieubeweging-slijpt-de-messen)</text:p></text:note-body></text:note> Zo nee, hoe zit het dan? Zo ja, welk onderzoek heeft u precies laten uitvoeren?</text:p>
      <text:p text:style-name="ifm_p_mt.3.76mm_ifm">Vraag 16</text:p>
      <text:p text:style-name="ifm_p_ifm">Welke stappen – omkeerbaar en onomkeerbaar – bent u nog meer van plan te zetten in het dossier Lelystad Airport voordat er een nieuw kabinet gaat aantreden? Kunt u een tijdlijn geven?</text:p>
      <text:p text:style-name="ifm_p_mt.3.76mm_ifm">Vraag 17</text:p>
      <text:p text:style-name="ifm_p_ifm">Kunt u uitleggen waarom u denkt dat uw voornemen om Lelystad Airport een vergunning te verlenen voor 10.000 vliegtuigbewegingen juridisch houdbaar zou zijn?</text:p>
      <text:p text:style-name="ifm_p_mt.3.76mm_ifm">Vraag 18</text:p>
      <text:p text:style-name="ifm_p_ifm">Kunt u uitsluiten dat de melding in het kader van het Programma Aanpak Stikstof (PAS-melding) voor Lelystad Airport destijds niet te goeder trouw is gedaan? Zo ja, waaruit blijkt dat de PAS-melding voor Lelystad Airport te goeder trouw is gedaan? Zo nee, waarom zet u nu toch in op het legaliseren van een PAS-melding die mogelijk niet te goeder trouw is gedaan, in strijd met uw toezegging om alleen PAS-meldingen te legaliseren die te goeder trouw zijn gedaan?</text:p>
      <text:p text:style-name="ifm_p_mt.3.76mm_ifm">Vraag 19</text:p>
      <text:p text:style-name="ifm_p_ifm">Kunt u uitleggen waarom u denkt dat het salderen van vermeende stikstofruimte op Schiphol naar Lelystad Airport juridisch houdbaar zou zijn?</text:p>
      <text:p text:style-name="ifm_p_mt.3.76mm_ifm">Vraag 20</text:p>
      <text:p text:style-name="ifm_p_ifm">Hoe kan Schiphol stikstofruimte aan Lelystad Airport afstaan, als de stikstofruimte voor Schiphol zelf is gebaseerd op een onbekende hoeveelheid stikstof, die automatisch was mee vergunt met het aantal vluchten dat was toegestaan op basis van de geluidsgrenzen van de PKB 1996, terwijl nog steeds niet duidelijk is wat, destijds dan wel nu, de totale emissie en depositie van Schiphol is, hoe dit in verhouding staat tot alle andere bronnen in de regio en hoe mogelijke depositieruimte van Schiphol fysiek ten goede kan komen aan de door Lelystad Airport belastte gebieden?</text:p>
      <text:p text:style-name="ifm_p_mt.3.76mm_ifm">Vraag 21</text:p>
      <text:p text:style-name="ifm_p_ifm">Bent u bereid om de procedure voor Lelystad Airport alsnog tijdelijk stop te zetten, in lijn met de controversieelverklaring en het verzoek van de Tweede Kamer om geen onomkeerbare stappen te zetten in dit dossier? Zo nee, waarom niet?</text:p>
      <text:h text:style-name="ifm_p_font.bold_mt.5.08mm_page.keep-with-next_ifm" text:outline-level="2">Mededeling</text:h>
      <text:p text:style-name="ifm_p_mt.4.23mm_ifm">Op 24 februari jl. hebben de leden Van Raan (PvdD), Laçin (SP) en Kröger (GroenLinks) schriftelijke vragen gesteld over Lelystad Airport (2021Z03657). Vanwege de benodigde afstemming kunnen deze vragen niet binnen de gebruikelijke termijn van drie weken worden beantwoord.</text:p>
      <text:p text:style-name="ifm_p_ifm">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Laçin en Kröger over Lelystad Airport</dc:title>
    <meta:user-defined meta:name="OVERHEIDop.ParlID/DC.identifier">ah-tk-20202021-2069</meta:user-defined>
    <meta:user-defined meta:name="OVERHEIDop.vraagnummer">2021Z03657</meta:user-defined>
    <meta:user-defined meta:name="OVERHEIDop.aanhangselNummer">2069</meta:user-defined>
    <meta:user-defined meta:name="OVERHEIDop.ontvanger">C.J. Schouten</meta:user-defined>
    <meta:user-defined meta:name="DCTERMS.W3CDTF/OVERHEIDop.datumOntvangst">2021-03-22</meta:user-defined>
    <meta:user-defined meta:name="OVERHEIDop.AanhangselTypen/DC.type">Mededeling</meta:user-defined>
    <meta:user-defined meta:name="OVERHEIDop.indiener">S.C. Kröger</meta:user-defined>
    <meta:user-defined meta:name="OVERHEIDop.indiener">C. Laçi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de leden Van Raan, Laçin en Kröger over Lelystad Airport</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