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de leden <text:span text:style-name="ifm_span_font.bold_ifm">Helder</text:span> en <text:span text:style-name="ifm_span_font.bold_ifm">De Graaf</text:span> (beiden PVV) aan de Minister van Justitie en Veiligheid over <text:span text:style-name="ifm_span_font.italic_ifm">het bericht «Klokkenluiders terrorismepolitie: er zijn «wandelende tijdbommen» die zomaar aanslag kunnen plegen»</text:span> (ingezonden 10 februari 2021).</text:p>
      <text:p text:style-name="ifm_p_font.roman_mt.3.76mm_ifm">Antwoord van Minister <text:span text:style-name="ifm_span_font.bold_ifm">Grapperhaus</text:span> (Justitie en Veiligheid) (ontvangen 19 maart 2021). Zie ook Aanhangsel Handelingen, vergaderjaar 2020–2021, nr. 1886.</text:p>
      <text:p text:style-name="ifm_p_mt.3.76mm_ifm">Vraag 1</text:p>
      <text:p text:style-name="ifm_p_ifm">Kent u het bericht «Klokkenluiders terrorismepolitie: er zijn «wandelende tijdbommen» die zomaar aanslag kunnen plegen»?<text:note text:id="ID-2021Z02804-d37e60" text:note-class="footnote"><text:note-citation text:label="1 ">1</text:note-citation><text:note-body><text:p text:style-name="ifm_p_font.normal_size.6.93pt_mt..5mm_indent.-0.1161in_mleft.0.1161in_ifm">De Telegraaf, 5 februari 2021, «Klokkenluiders terrorismepolitie: er zijn «wandelende tijdbommen» die zomaar aanslag kunnen plegen»</text:p></text:note-body></text:note></text:p>
      <text:p text:style-name="ifm_p_mt.3.76mm_ifm">Antwoord 1</text:p>
      <text:p text:style-name="ifm_p_ifm">Ja.</text:p>
      <text:p text:style-name="ifm_p_mt.3.76mm_ifm">Vraag 2, 5, 7</text:p>
      <text:p text:style-name="ifm_p_ifm">Klopt het dat door gebrekkige aansturing vanuit de leiding bij het CTER (Contraterrorisme Extremisme en Radicalisering) en mismanagement geen toezicht is op tientallen geradicaliseerde terugkeerders? Zo ja, hoe lang is al sprake van deze onaanvaardbare situatie?</text:p>
      <text:p text:style-name="ifm_p_ifm">Is er inmiddels wel voldoende orde op zaken gesteld en is de veiligheid van Nederland op dit punt niet meer in gevaar?</text:p>
      <text:p text:style-name="ifm_p_ifm">Nu dit het derde voorbeeld van niet optreden van de leiding bij de Landelijke Eenheid en/of de korpsleiding binnen korte tijd is, waar dit eerder al het geval was bij de TCI (Team Criminele Inwinning) en het LIRC (Landelijk Internationaal Rechtshulpcentrum), is het dan niet tijd om de betreffende personen binnen de leiding van die eenheden te vervangen?</text:p>
      <text:p text:style-name="ifm_p_mt.3.76mm_ifm">Antwoord 2, 5, 7</text:p>
      <text:p text:style-name="ifm_p_ifm">Zoals ik u recent heb geïnformeerd<text:note text:id="ID-2065-d37e101" text:note-class="footnote"><text:note-citation text:label="2 ">2</text:note-citation><text:note-body><text:p text:style-name="ifm_p_font.normal_size.6.93pt_mt..5mm_indent.-0.1161in_mleft.0.1161in_ifm">Kamerstuk 29 628, nr. 1004</text:p></text:note-body></text:note> start de Inspectie nu een oriënterend onderzoek naar aanleiding van signalen die zij mij meldt te hebben ontvangen over vermeende misstanden binnen het informatieknooppunt van de Landelijke Eenheid (LE) van de politie dat zich bezighoudt met het verzamelen van informatie over contraterrorisme, extremisme en radicalisering (CTER).</text:p>
      <text:p text:style-name="ifm_p_ifm">Het is van groot belang dat medewerkers met signalen van vermeende misstanden terecht kunnen bij hiervoor ingerichte loketten, zoals in dit geval de Inspectie Justitie en Veiligheid. Dergelijke signalen dienen zorgvuldig te worden onderzocht met gelegenheid tot hoor- en wederhoor.</text:p>
      <text:p text:style-name="ifm_p_ifm">Op basis daarvan kan vervolgens worden vastgesteld of nader onderzoek noodzakelijk is. De Inspectie zet met de start van dit oriënterend onderzoek een eerste stap hierin.</text:p>
      <text:p text:style-name="ifm_p_ifm">Daarom acht ik het op dit moment onwenselijk om vooruit te lopen op de uitkomsten van de oriëntatie, en te speculeren op basis van aannames over vermeende risico’s.</text:p>
      <text:p text:style-name="ifm_p_mt.3.76mm_ifm">Vraag 3, 4</text:p>
      <text:p text:style-name="ifm_p_ifm">Waarom heeft de leiding van de Nationale Politie de politiebonden ACP en NPB niet serieus genomen en is er niet per direct actie ondernomen?</text:p>
      <text:p text:style-name="ifm_p_ifm">Zijn er eerder rapporten dan wel interne memo’s gemaakt over deze, dan wel vergelijkbare, problemen binnen CTER? Zo ja, kunnen die naar de Kamer worden gestuurd, dan wel kan de conclusie daarvan met de Kamer worden gedeeld?</text:p>
      <text:p text:style-name="ifm_p_mt.3.76mm_ifm">Antwoord 3, 4</text:p>
      <text:p text:style-name="ifm_p_ifm">Er hebben mij niet eerder signalen bereikt van vermeende misstanden bij het informatieknooppunt van de Landelijke Eenheid (LE) van de politie dat zich bezighoudt met het verzamelen van informatie over contraterrorisme, extremisme en radicalisering (CTER).</text:p>
      <text:p text:style-name="ifm_p_ifm">Ik zal uw Kamer nader informeren als de Inspectie haar oriënterend onderzoek heeft afgerond.</text:p>
      <text:p text:style-name="ifm_p_mt.3.76mm_ifm">Vraag 6</text:p>
      <text:p text:style-name="ifm_p_ifm">Klopt het dat er momenteel 17 vacatures zijn binnen CTER op een totale capaciteit van 80 fte?</text:p>
      <text:p text:style-name="ifm_p_mt.3.76mm_ifm">Antwoord 6</text:p>
      <text:p text:style-name="ifm_p_ifm">Er zijn momenteel 17 vacatures op een totale capaciteit van 128 fte voor het gehele cluster CTER. Om capaciteitsvraagstukken op te vangen wordt gebruik gemaakt van flexibele tactische capaciteit.</text:p>
      <text:p text:style-name="ifm_p_mt.3.76mm_ifm">Vraag 8</text:p>
      <text:p text:style-name="ifm_p_ifm">Wanneer is het oriënterend onderzoek van de Inspectie Justitie en Veiligheid gereed en wanneer wordt de Kamer van het resultaat hiervan op de hoogte gesteld?</text:p>
      <text:p text:style-name="ifm_p_mt.3.76mm_ifm">Antwoord 8</text:p>
      <text:p text:style-name="ifm_p_ifm">Zoals aangegeven aan uw Kamer<text:note text:id="ID-2065-d37e159" text:note-class="footnote"><text:note-citation text:label="3 ">3</text:note-citation><text:note-body><text:p text:style-name="ifm_p_font.normal_size.6.93pt_mt..5mm_indent.-0.1161in_mleft.0.1161in_ifm">Kamerstuk 29 628, nr. 1004</text:p></text:note-body></text:note> start de Inspectie Justitie en Veiligheid een oriënterend onderzoek naar de werkwijze en onderlinge verhoudingen bij het informatieknooppunt van de Landelijke Eenheid (LE) van de politie dat zich bezighoudt met het verzamelen van informatie over contraterrorisme, extremisme en radicalisering (CTER). Daarbij heb ik aangegeven uw Kamer nader te informeren wanneer de Inspectie haar oriënterend onderzoek heeft afgerond. De Inspectie opereert onafhankelijk. Daarom is het aan hen te bepalen wanneer het onderzoek is afgerond.</text:p>
      <text:p text:style-name="ifm_p_mt.3.76mm_ifm">Vraag 9</text:p>
      <text:p text:style-name="ifm_p_ifm">Bent u bereid om deze vragen, vanwege de hoge urgentie, zo spoedig mogelijk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De Graaf over het bericht ‘Klokkenluiders terrorismepolitie: er zijn “wandelende tijdbommen” die zomaar aanslag kunnen plegen’</dc:title>
    <meta:user-defined meta:name="OVERHEIDop.ParlID/DC.identifier">ah-tk-20202021-2065</meta:user-defined>
    <meta:user-defined meta:name="OVERHEIDop.vraagnummer">2021Z02804</meta:user-defined>
    <meta:user-defined meta:name="OVERHEIDop.aanhangselNummer">2065</meta:user-defined>
    <meta:user-defined meta:name="OVERHEIDop.ontvanger">F.B.J. Grapperhaus</meta:user-defined>
    <meta:user-defined meta:name="DCTERMS.W3CDTF/OVERHEIDop.datumOntvangst">2021-03-19</meta:user-defined>
    <meta:user-defined meta:name="OVERHEIDop.AanhangselTypen/DC.type">Antwoord</meta:user-defined>
    <meta:user-defined meta:name="OVERHEIDop.indiener">M. de Graaf</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de leden Helder en De Graaf over het bericht ‘Klokkenluiders terrorismepolitie: er zijn “wandelende tijdbommen” die zomaar aanslag kunnen plegen’</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