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Van Dam</text:span> (CDA) aan de Minister van Justitie en Veiligheid en de Staatssecretaris van Financiën over <text:span text:style-name="ifm_span_font.italic_ifm">de antwoorden op vragen van het lid Van Dam over de uitspraak van de Rechtbank Noord-Nederland inzake de e-screener</text:span> (ingezonden 25 januari 2021).</text:p>
      <text:p text:style-name="ifm_p_font.roman_mt.3.76mm_ifm">Antwoord van Minister <text:span text:style-name="ifm_span_font.bold_ifm">Grapperhaus</text:span> (Justitie en Veiligheid) (ontvangen 19 maart 2021). Zie ook Aanhangsel Handelingen, vergaderjaar 2020–2021, nr. 1713.</text:p>
      <text:p text:style-name="ifm_p_mt.3.76mm_ifm">Vraag 1</text:p>
      <text:p text:style-name="ifm_p_ifm">Herinnert u zich uw beantwoording van mijn vragen over «Uitspraak van de Rechtbank Noord-Nederland inzake de e-screener»?<text:note text:id="ID-2021Z01312-d37e55" text:note-class="footnote"><text:note-citation text:label="1 ">1</text:note-citation><text:note-body><text:p text:style-name="ifm_p_font.normal_size.6.93pt_mt..5mm_indent.-0.1161in_mleft.0.1161in_ifm">Aanhangsel Handelingen, vergaderjaar 2020–2021, nr. 469</text:p></text:note-body></text:note></text:p>
      <text:p text:style-name="ifm_p_mt.3.76mm_ifm">Antwoord 1</text:p>
      <text:p text:style-name="ifm_p_ifm">Ja.</text:p>
      <text:p text:style-name="ifm_p_mt.3.76mm_ifm">Vraag 2</text:p>
      <text:p text:style-name="ifm_p_ifm">Kunt u aangeven hoeveel wapens er per 31 december 2020 in Nederland aangeboden zijn bij en behandeld zijn door de politie om gedeactiveerd te worden?</text:p>
      <text:p text:style-name="ifm_p_mt.3.76mm_ifm">Antwoord 2</text:p>
      <text:p text:style-name="ifm_p_ifm">In Nederland dienen vuurwapens conform de technische specificaties van de EU-uitvoeringsverordening gedeactiveerd te worden. De politie is in Nederland, conform artikel 43 van de Wet wapen en munitie, aangewezen als bevoegde autoriteit voor de controle op het onbruikbaar maken (deactiveren) van vuurwapens en de afgifte van een certificaat. Het deactiveren van vuurwapens geschiedt niet door de politie, maar door een erkende wapenhandelaar die daarin is gespecialiseerd.</text:p>
      <text:p text:style-name="ifm_p_ifm">Sinds het operationeel gaan van de bevoegde autoriteit, omstreeks september 2019, tot en met 1 februari 2021 zijn er 182 vuurwapens aangeboden bij de politie. Hiervan zijn er 107 vuurwapens door de politie gecontroleerd en gecertificeerd (peildatum 1 februari 2021).</text:p>
      <text:p text:style-name="ifm_p_mt.3.76mm_ifm">Vraag 3</text:p>
      <text:p text:style-name="ifm_p_ifm">Hoeveel wapens zijn er vanuit Nederland naar het buitenland verzonden om gedeactiveerd te worden? Is hier de afgelopen jaren een toename in te zien? Heeft dit te maken met een capaciteitsgebrek bij de politie om wapens te deactiveren?</text:p>
      <text:p text:style-name="ifm_p_mt.3.76mm_ifm">Antwoord 3</text:p>
      <text:p text:style-name="ifm_p_ifm">De korpschef meldt mij, na overleg met de douane, dat deze cijfers niet transparant te maken zijn. De douane verleent alleen exportvergunningen die zien op de beweging van vuurwapens naar buiten Nederland (de grensoverschrijding). De administratieve regels zijn erop ingesteld dat daarna het zicht op die wapens weg is, omdat ze dan onder het zicht komen van het ontvangende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uitspraak van de Rechtbank Noord-Nederland inzake de e-screener</dc:title>
    <meta:user-defined meta:name="OVERHEIDop.ParlID/DC.identifier">ah-tk-20202021-2061</meta:user-defined>
    <meta:user-defined meta:name="OVERHEIDop.vraagnummer">2021Z01312</meta:user-defined>
    <meta:user-defined meta:name="OVERHEIDop.aanhangselNummer">2061</meta:user-defined>
    <meta:user-defined meta:name="OVERHEIDop.ontvanger">F.B.J. Grapperhaus</meta:user-defined>
    <meta:user-defined meta:name="DCTERMS.W3CDTF/OVERHEIDop.datumOntvangst">2021-03-19</meta:user-defined>
    <meta:user-defined meta:name="OVERHEIDop.AanhangselTypen/DC.type">Antwoord</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Van Dam over de uitspraak van de Rechtbank Noord-Nederland inzake de e-screener</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