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Kuiken</text:span> (PvdA) aan de Minister van Justitie en Veiligheid over <text:span text:style-name="ifm_span_font.italic_ifm">de onderhandelingen over de politie-cao.</text:span> (ingezonden 15 februari 2021).</text:p>
      <text:p text:style-name="ifm_p_font.roman_mt.3.76mm_ifm">Antwoord van Minister <text:span text:style-name="ifm_span_font.bold_ifm">Grapperhaus</text:span> (Justitie en Veiligheid) (ontvangen 19 maart 2021). Zie ook Aanhangsel Handelingen, vergaderjaar 2020–2021, nr. 1919.</text:p>
      <text:p text:style-name="ifm_p_mt.3.76mm_ifm">Vraag 1</text:p>
      <text:p text:style-name="ifm_p_ifm">Kent u het bericht «Bom onder cao-overleg politie: agenten in actie voor meer loon»?<text:note text:id="ID-2021Z03170-d37e55" text:note-class="footnote"><text:note-citation text:label="1 ">1</text:note-citation><text:note-body><text:p text:style-name="ifm_p_font.normal_size.6.93pt_mt..5mm_indent.-0.1161in_mleft.0.1161in_ifm">Telegraaf, 12 februari 2021, «Bom onder cao-overleg politie: agenten in actie voor meer loon», https://www.telegraaf.nl/nieuws/218996010/bom-onder-cao-overleg-politie-agenten-in-actie-voor-meer-loon</text:p></text:note-body></text:note></text:p>
      <text:p text:style-name="ifm_p_mt.3.76mm_ifm">Antwoord 1</text:p>
      <text:p text:style-name="ifm_p_ifm">Ja.</text:p>
      <text:p text:style-name="ifm_p_mt.3.76mm_ifm">Vraag 2, 3</text:p>
      <text:p text:style-name="ifm_p_ifm">Deelt u de mening dat, als politiemensen die gewoon zijn zich met onvoorwaardelijke toewijding in te zetten in coronatijd toch acties overwegen, dit een signaal is waaruit blijkt dat hun inzet bij de cao-onderhandelingen meer dan serieus te nemen is? Zo ja, hoe gaat u dit in uw positie tijdens die onderhandelingen meenemen? Zo nee, waarom niet?</text:p>
      <text:p text:style-name="ifm_p_ifm">Deelt u de mening dat de werkdruk bij de politie structureel hoog is en dat dit gewaardeerd moet worden met een daarbij passend loon? Zo ja, waarom? Zo nee, waarom niet?</text:p>
      <text:p text:style-name="ifm_p_mt.3.76mm_ifm">Antwoord 2, 3</text:p>
      <text:p text:style-name="ifm_p_ifm">Het kabinet heeft grote waardering voor politiemensen en ziet de extra grote inzet die zij plegen in de huidige moeilijke tijden, in het bijzonder bij het handhaven van de coronamaatregelen.</text:p>
      <text:p text:style-name="ifm_p_ifm">Het kabinet hecht grote waarde aan goede arbeidsvoorwaarden in de publieke sector, waaronder in de sector politie. Het kabinet streeft in dat kader naar een loonontwikkeling die de marktsector zoveel mogelijk volgt. Daarnaast is het een groot goed dat er in de publieke sector sprake is van een hoge baanzekerheid, die in de huidige context niet in dezelfde mate vanzelfsprekend is in de marktsector. In dit licht is er tijdens de onderhandelingen met de politievakbonden een goed bod voor loonontwikkeling neergelegd.</text:p>
      <text:p text:style-name="ifm_p_mt.3.76mm_ifm">Vraag 4</text:p>
      <text:p text:style-name="ifm_p_ifm">Deelt u de mening dat, gezien de moeite die het de politie kost de politiesterkte op orde te houden, nieuwe leerlingen op de politieacademie te krijgen en de noodzaak om meer hooggeschoolde gespecialiseerde krachten in dienst te krijgen, dat alleen lukt als de arbeidsvoorwaarden naar een hoger niveau getild worden? Zo ja, waarom? Zo nee, waarom niet?</text:p>
      <text:p text:style-name="ifm_p_mt.3.76mm_ifm">Antwoord 4</text:p>
      <text:p text:style-name="ifm_p_ifm">Er is bij de politie geen sprake van wervingsproblematiek, anders dan voor zeer specialistische functies en mensen met een migratie-achter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nderhandelingen over de politie-cao</dc:title>
    <meta:user-defined meta:name="OVERHEIDop.ParlID/DC.identifier">ah-tk-20202021-2060</meta:user-defined>
    <meta:user-defined meta:name="OVERHEIDop.vraagnummer">2021Z03170</meta:user-defined>
    <meta:user-defined meta:name="OVERHEIDop.aanhangselNummer">2060</meta:user-defined>
    <meta:user-defined meta:name="OVERHEIDop.ontvanger">F.B.J. Grapperhaus</meta:user-defined>
    <meta:user-defined meta:name="DCTERMS.W3CDTF/OVERHEIDop.datumOntvangst">2021-03-19</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Kuiken over de onderhandelingen over de politie-cao</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OVERHEIDop.versieInformatie"/>
  </office:meta>
</office:document-meta>
</file>