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de leden <text:span text:style-name="ifm_span_font.bold_ifm">Groothuizen</text:span> (D66), <text:span text:style-name="ifm_span_font.bold_ifm">Voordewind</text:span> (ChristenUnie) en <text:span text:style-name="ifm_span_font.bold_ifm">Kuiken</text:span> (PvdA) aan de Staatssecretaris van Justitie en Veiligheid over <text:span text:style-name="ifm_span_font.italic_ifm">het bericht «Achterstanden bij IND in behandeling asielaanvragen zijn groter dan gemeld bij de Tweede Kamer»</text:span> (ingezonden 12 februari 2021).</text:p>
      <text:p text:style-name="ifm_p_font.roman_mt.3.76mm_ifm">Antwoord van Staatssecretaris <text:span text:style-name="ifm_span_font.bold_ifm">Broekers-Knol</text:span> (Justitie en Veiligheid) (ontvangen 19 maart 2021). Zie ook Aanhangsel Handelingen, vergaderjaar 2020–2021, nr. 1900.</text:p>
      <text:p text:style-name="ifm_p_mt.3.76mm_ifm">Vraag 1</text:p>
      <text:p text:style-name="ifm_p_ifm">Bent u bekend met het bericht «Achterstanden bij IND in behandeling asielaanvragen zijn groter dan gemeld bij de Tweede Kamer»?<text:note text:id="ID-2021Z03045-d37e62" text:note-class="footnote"><text:note-citation text:label="1 ">1</text:note-citation><text:note-body><text:p text:style-name="ifm_p_font.normal_size.6.93pt_mt..5mm_indent.-0.1161in_mleft.0.1161in_ifm">https://www.volkskrant.nl/nieuws-achtergrond/achterstanden-bij-ind-in-behandeling-asielaanvragen-zijn-groter-dan-gemeld-aan-tweede-kamer~b17f623f/</text:p></text:note-body></text:note></text:p>
      <text:p text:style-name="ifm_p_mt.3.76mm_ifm">Antwoord 1</text:p>
      <text:p text:style-name="ifm_p_ifm">Ja.</text:p>
      <text:p text:style-name="ifm_p_mt.3.76mm_ifm">Vraag 2</text:p>
      <text:p text:style-name="ifm_p_ifm">Wat is uw reactie op deze berichtgeving? Klopt het dat het aantal achterstallige asielaanvragen bij de Immigratie en Naturalisatie Dienst (IND) groter is dan u eerder aan de Kamer heeft gemeld? Zo ja, hoe komt dit? Zo nee, hoe zit het dan wel?</text:p>
      <text:p text:style-name="ifm_p_mt.3.76mm_ifm">Antwoord 2</text:p>
      <text:p text:style-name="ifm_p_ifm">Nee, dat klopt niet. Het is goed om een onderscheid te maken naar de voorraden zoals die golden op datum 1 april 2020 én de werkvoorraad die geldt voor de Taskforce op basis van een gemaakte verdeling. Er is een knip gezet in de voorraad per 1 april 2020. De voorraad eerste asielaanvragen in spoor 4 (zowel AA als VA) en de openstaande voorraad als gevolg van een gerechtelijke uitspraak (de zogeheten zij-instroom) is toebedeeld aan de Taskforce. Daarover heb ik ook steeds de Kamer geïnformeerd. De Taskforce heeft de opdracht om de oude voorraad (achterstand) van 15.350 eerste asielaanvragen af te handelen. In mijn brief van 7 januari jl. heb ik u geïnformeerd dat op 31 december 2020 in 8.200 zaken van de Taskforce voorraad is beslist. In diezelfde brief heb ik u geïnformeerd dat alle inzet is gericht om de resterende achterstanden bij de IND uiterlijk medio 2021 weg te werken en op een maximale preventie van overschrijdingen van de wettelijke termijn op de nieuwe aanvragen die zijn binnengekomen sinds 1 april 2020.</text:p>
      <text:p text:style-name="ifm_p_mt.3.76mm_ifm">Vraag 3</text:p>
      <text:p text:style-name="ifm_p_ifm">Waarom worden niet alle herhaalde asielaanvragen van voor 1 april 2020 door de Taskforce behandeld, terwijl eerder is gezegd dat de Taskforce alle aanvragen die voor 1 april 2020 zijn ingediend voor zijn rekening neemt?</text:p>
      <text:p text:style-name="ifm_p_mt.3.76mm_ifm">Antwoord 3</text:p>
      <text:p text:style-name="ifm_p_ifm">Zie ook het antwoord hiervoor. Bij het instellen van de Taskforce is een verdeling gemaakt in de werkvoorraad van de IND. Naast de spoor 4 zaken en de zij-instroom zaken zijn er ook nog andere asielaanvragen, namelijk zaken uit spoor 1 en 2 en herhaalde asielaanvragen. Deze zaken hebben vanaf het instellen van de Taskforce niet tot de afgesproken reikwijdte behoord en zijn daarom ook niet opgenomen in de met de Kamer gecommuniceerde cijfers over de Taskforce-voorraad.</text:p>
      <text:p text:style-name="ifm_p_ifm">Het is echter niet uit te sluiten dat bij het vaststellen van de werkvoorraad van de Taskforce enkele herhaalde asielaanvragen in de werkvoorraad terecht zijn gekomen.</text:p>
      <text:p text:style-name="ifm_p_mt.3.76mm_ifm">Vraag 4</text:p>
      <text:p text:style-name="ifm_p_ifm">Hoeveel herhaalde asielaanvragen van voor 1 april 2020 zijn door de Taskforce behandeld en hoeveel zijn er buiten de Taskforce om door de IND zelf behandeld en waarom? Wie of wat bepaalt of een herhaalde asielaanvraag wel of niet door de Taskforce wordt behandeld?</text:p>
      <text:p text:style-name="ifm_p_mt.3.76mm_ifm">Antwoord 4</text:p>
      <text:p text:style-name="ifm_p_ifm">Herhaalde asielaanvragen zaken maken geen deel uit van de werkvoorraad van de Taskforce. Het is echter niet uit te sluiten dat bij het vaststellen van de werkvoorraad van de Taskforce enkele herhaalde asielaanvragen in de werkvoorraad terecht zijn gekomen. (zie de antwoorden op vraag 2 en<text:note text:id="ID-2059-d37e120" text:note-class="footnote"><text:note-citation text:label="2 ">2</text:note-citation><text:note-body><text:p text:style-name="ifm_p_font.normal_size.6.93pt_mt..5mm_indent.-0.1161in_mleft.0.1161in_ifm">https://www.volkskrant.nl/nieuws-achtergrond/achterstanden-bij-ind-in-behandeling-asielaanvragen-zijngroter-dan-gemeld-aan-tweede-kamer~b17f623f/</text:p></text:note-body></text:note>.</text:p>
      <text:p text:style-name="ifm_p_mt.3.76mm_ifm">Vraag 5</text:p>
      <text:p text:style-name="ifm_p_ifm">Herinnert u zich uw antwoorden op Kamervragen van het lid Groothuizen (D66) van 10 februari jl.?<text:note text:id="ID-2021Z03045-d37e91" text:note-class="footnote"><text:note-citation text:label="3 ">3</text:note-citation><text:note-body><text:p text:style-name="ifm_p_font.normal_size.6.93pt_mt..5mm_indent.-0.1161in_mleft.0.1161in_ifm">Aanhangsel Handelingen, vergaderjaar 2020–2021, nr. 1900</text:p></text:note-body></text:note> Moeten de indieners concluderen uit antwoord 2, waarin staat dat ook zaken uit spoor 1 en 2 van vóór 1 april 2020 niet in de voorraad van de Taskforce vallen, dat de voorraad oude zaken nog groter is?</text:p>
      <text:p text:style-name="ifm_p_mt.3.76mm_ifm">Antwoord 5</text:p>
      <text:p text:style-name="ifm_p_ifm">De Taskforce is ingericht om een groot aantal oude zaken versneld te kunnen afdoen met als doel dat de IND de nieuwe instroom eerste asielaanvragen vanaf 1 april 2020 binnen de wettelijke termijnen kan afdoen. Om die reden is de Taskforce-voorraad ingedeeld en vastgesteld op 15.350 eerste asielaanvragen (AA, VA en zij-instroom), zoals ik uw Kamer meermaals heb geïnformeerd. De IND behandelt naast aanvragen AA en VA nog diverse andere aanvragen, waaronder de genoemde spoor 1 en 2 aanvragen en herhaalde aanvragen. Bij de herhaalde aanvragen is sprake van een deel oude voorraad. Deze wordt door de IND in het komende half jaar met voorrang afgehandeld, het gaat om 450 zaken.</text:p>
      <text:p text:style-name="ifm_p_mt.3.76mm_ifm">Vraag 6, 7</text:p>
      <text:p text:style-name="ifm_p_ifm">Hoe komt het volgens u dat continue onduidelijkheid bestaat over de hoeveelheid weg te werken achterstanden bij de IND? Is volgens u op dit moment wel de volledige «restvoorraad» in beeld? Zo ja, hoe groot is die? Zo nee, waarom niet?</text:p>
      <text:p text:style-name="ifm_p_ifm">Wat zegt de onduidelijkheid over het beeld dat de IND van de achterstandenproblematiek heeft? Deelt u de mening dat de berichtgeving op z’n minst de indruk wekt dat de IND niet precies weet hoe groot de problematiek is? Welke verklaring heeft u hiervoor? Hoe gaat u ervoor zorgen dat de volledige problematiek wel zo snel mogelijk helemaal in beeld is bij de IND?</text:p>
      <text:p text:style-name="ifm_p_mt.3.76mm_ifm">Antwoord 6, 7</text:p>
      <text:p text:style-name="ifm_p_ifm">Ik deel uw mening niet dat er onduidelijkheid is over de achterstand. Er is ook geen sprake van een restvoorraad. Er is een afgebakende Taskforce-voorraad en er is de werkvoorraad van alle andere asielaanvragen. Van beide werkvoorraden zijn de aantallen goed in beeld.</text:p>
      <text:p text:style-name="ifm_p_mt.3.76mm_ifm">Vraag 8</text:p>
      <text:p text:style-name="ifm_p_ifm">Hoe is tot nu toe gecommuniceerd aan asielzoekers met een herhaalde aanvraag over wanneer en door wie hun verzoek in behandeling wordt genomen? Hoe gaat u ervoor zorgen dat er duidelijkheid bestaat onder asielzoekers met een herhaalde aanvraag over wie en wanneer hun aanvraag wordt behandeld?</text:p>
      <text:p text:style-name="ifm_p_mt.3.76mm_ifm">Antwoord 8</text:p>
      <text:p text:style-name="ifm_p_ifm">Als een vreemdeling zich aanmeldt voor een herhaalde aanvraag (HASA) dan wordt aan de vreemdeling of diens gemachtigde op dezelfde dag medegedeeld of de aanvraag compleet is en in behandeling zal worden genomen. Indien een aanvraag onvolledig is ingevuld of niet alle informatie is aangeleverd dan wordt er een voornemen tot buiten behandeling bekend gemaakt. De vreemdeling krijgt dan één week de tijd om de aanvraag aan te vullen. Als de aanvraag na deze termijn nog niet is aangevuld dan kan de aanvraag buiten behandeling gesteld worden. De vreemdeling kan hier tegen in beroep bij de rechtbank. In de situatie dat de vreemdeling op moment van aanmelden direct een complete aanvraag indient dan wordt er een brief gestuurd naar diens gemachtigde. In deze brief staat vermeld dat de aanvraag compleet is en dat de vreemdeling uitgenodigd zal gaan worden voor de inhoudelijke behandeling van de aanvraag. In deze brief wordt nog geen melding gemaakt van een specifieke datum. Het is een aankondiging dat de IND de zaak inhoudelijk gaat beoordelen. Deze zaken komen vervolgens in de planvoorraad van AC Ter Apel, AC Zevenaar of AC Den Bosch. Vanuit hier worden ze op datum van aanvraag (ouderdom) ingepland voor een inhoudelijke procedure. Op het moment dat de datum van behandeling van de herhaalde aanvraag en de behandeld locatie bekend zijn, wordt dit door middel van een uitnodigingsbrief aan gemachtigde en aan de vreemdeling bekend gemaakt. Op dit moment is sprake van een klein deel oude voorraad bij herhaalde asielaanvragen. Het gaat om 450 zaken. De IND behandelt deze zaken het komende half jaar met voorr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Voordewind en Kuiken over het bericht 'Achterstanden bij IND in behandeling asielaanvragen zijn groter dan gemeld bij de Tweede Kamer'</dc:title>
    <meta:user-defined meta:name="OVERHEIDop.ParlID/DC.identifier">ah-tk-20202021-2059</meta:user-defined>
    <meta:user-defined meta:name="OVERHEIDop.vraagnummer">2021Z03045</meta:user-defined>
    <meta:user-defined meta:name="OVERHEIDop.aanhangselNummer">2059</meta:user-defined>
    <meta:user-defined meta:name="OVERHEIDop.ontvanger">A. Broekers-Knol</meta:user-defined>
    <meta:user-defined meta:name="DCTERMS.W3CDTF/OVERHEIDop.datumOntvangst">2021-03-19</meta:user-defined>
    <meta:user-defined meta:name="OVERHEIDop.AanhangselTypen/DC.type">Antwoord</meta:user-defined>
    <meta:user-defined meta:name="OVERHEIDop.indiener">A.H. Kuiken</meta:user-defined>
    <meta:user-defined meta:name="OVERHEIDop.indiener">J.S. Voordewin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de leden Groothuizen, Voordewind en Kuiken over het bericht 'Achterstanden bij IND in behandeling asielaanvragen zijn groter dan gemeld bij de Tweede Kamer'</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