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8</text:p>
      <text:p text:style-name="ifm_p_font.roman_mt.3.76mm_ifm">Vragen van de leden <text:span text:style-name="ifm_span_font.bold_ifm">Van Weyenberg</text:span> en <text:span text:style-name="ifm_span_font.bold_ifm">Sienot</text:span> (beiden D66) aan de Staatssecretaris van Financiën en de Minister van Economische Zaken en Klimaat over <text:span text:style-name="ifm_span_font.italic_ifm">de postcoderoosregeling</text:span> (ingezonden 16 februari 2021).</text:p>
      <text:p text:style-name="ifm_p_font.roman_mt.3.76mm_ifm">Mededeling van Staatssecretaris <text:span text:style-name="ifm_span_font.bold_ifm">Vijlbrief</text:span> (Financiën – Fiscaliteit en Belastingdienst) (ontvangen 19 maart 2021).</text:p>
      <text:p text:style-name="ifm_p_mt.3.76mm_ifm">Vraag 1</text:p>
      <text:p text:style-name="ifm_p_ifm">Klopt het dat bij de omzetting van de postcoderoosregeling in een postcoderoossubsidie geen versobering is beoogd?</text:p>
      <text:p text:style-name="ifm_p_mt.3.76mm_ifm">Vraag 2</text:p>
      <text:p text:style-name="ifm_p_ifm">Klopt het dat voor de postcoderoosregeling een overgangstermijn is beoogd waarbinnen de onder deze regeling reeds aangewezen postcodeprojecten gedurende de looptijd van die projecten (15 jaar) nog gebruik kunnen maken van deze regeling (artikel 59c van de Wet belastingen op milieugrondslag)?</text:p>
      <text:p text:style-name="ifm_p_mt.3.76mm_ifm">Vraag 3</text:p>
      <text:p text:style-name="ifm_p_ifm">Bent u bekend met het feit dat de materiële overgangstermijn van de postcoderoosregeling veel korter is?</text:p>
      <text:p text:style-name="ifm_p_mt.3.76mm_ifm">Vraag 4</text:p>
      <text:p text:style-name="ifm_p_ifm">Kunt u toelichten waarom de postcoderoosregeling niet kan worden toegepast binnen die overgangsgregeling van vijftien jaar met betrekking tot nieuwe leden die toetreden?</text:p>
      <text:p text:style-name="ifm_p_mt.3.76mm_ifm">Vraag 5</text:p>
      <text:p text:style-name="ifm_p_ifm">Bent u bekend met de systematiek waarbij een lid bij verhuizing zijn deelname terugverkoopt aan een coöperatie welke weer wordt verkocht aan het inkomende lid?</text:p>
      <text:p text:style-name="ifm_p_mt.3.76mm_ifm">Vraag 6</text:p>
      <text:p text:style-name="ifm_p_ifm">Bent u het ermee eens dat het onwenselijk is dat als gevolg van de beperkte overgangsregeling coöperaties de teruggekochte deelnemingen niet meer kunnen verkopen en daardoor failliet zullen gaan en geïnvesteerde bedragen verloren gaan?</text:p>
      <text:p text:style-name="ifm_p_mt.3.76mm_ifm">Vraag 7</text:p>
      <text:p text:style-name="ifm_p_ifm">Bent u het ermee eens dat groene initiatieven gestimuleerd zouden moeten worden?</text:p>
      <text:p text:style-name="ifm_p_mt.3.76mm_ifm">Vraag 8</text:p>
      <text:p text:style-name="ifm_p_ifm">Bent u het ermee eens dat het bijdraagt aan de rechtsonzekerheid wanneer een investering die wordt gedaan met oog op een op dat moment geldende investeringsfaciliteit eerbiedigende werking zou moeten kennen?</text:p>
      <text:p text:style-name="ifm_p_mt.3.76mm_ifm">Vraag 9</text:p>
      <text:p text:style-name="ifm_p_ifm">Bent u het ermee eens dat wanneer hier afbreuk aan wordt gedaan dit een belemmerende factor is voor nieuwe groene investeringen?</text:p>
      <text:p text:style-name="ifm_p_mt.3.76mm_ifm">Vraag 10</text:p>
      <text:p text:style-name="ifm_p_ifm">Bent u het ermee eens dat groene investeringen essentieel zijn voor de energietransitie en de klimaatdoelen? Bent u het ermee eens dat we om die reden groene investeringen zouden moeten blijven stimuleren en bestaande groene initiatieven niet de nek om moeten draaien?</text:p>
      <text:p text:style-name="ifm_p_mt.3.76mm_ifm">Vraag 11</text:p>
      <text:p text:style-name="ifm_p_ifm">Bent u bereid om de toetredingsbeperking voor nieuwe leden aan te passen teneinde te voorkomen dat energiesamenwerkingsverbanden failliet gaan en vertrouwen te geven over (toekomstige) faciliteiten voor groene investeringen?</text:p>
      <text:h text:style-name="ifm_p_font.bold_mt.5.08mm_page.keep-with-next_ifm" text:outline-level="2">Mededeling</text:h>
      <text:p text:style-name="ifm_p_mt.4.23mm_ifm">Op 16 februari 2021 zijn schriftelijke vragen door de leden Van Weyenberg en Sienot (beiden D66) aan de Staatssecretaris van Financiën en de Minister van Economische Zaken en Klimaat gesteld over de postcoderoosregeling (2021Z03227). In verband met de benodigde interdepartementale afstemming, is het niet haalbaar de vragen binnen de gestelde termijn te beantwoorden.</text:p>
      <text:p text:style-name="ifm_p_ifm">Ik streef er 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Weyenberg en Sienot over de postcoderoosregeling</dc:title>
    <meta:user-defined meta:name="OVERHEIDop.ParlID/DC.identifier">ah-tk-20202021-2058</meta:user-defined>
    <meta:user-defined meta:name="OVERHEIDop.vraagnummer">2021Z03227</meta:user-defined>
    <meta:user-defined meta:name="OVERHEIDop.aanhangselNummer">2058</meta:user-defined>
    <meta:user-defined meta:name="OVERHEIDop.ontvanger">J.A. Vijlbrief</meta:user-defined>
    <meta:user-defined meta:name="DCTERMS.W3CDTF/OVERHEIDop.datumOntvangst">2021-03-19</meta:user-defined>
    <meta:user-defined meta:name="OVERHEIDop.AanhangselTypen/DC.type">Mededeling</meta:user-defined>
    <meta:user-defined meta:name="OVERHEIDop.indiener">M.F. Sienot</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9</meta:user-defined>
    <meta:user-defined meta:name="DC.title">Uitstel beantwoording vragen van de leden Van Weyenberg en Sienot over de postcoderoosregeling</meta:user-defined>
    <meta:user-defined meta:name="DCTERMS.W3CDTF/DCTERMS.available">2021-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