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6</text:p>
      <text:p text:style-name="ifm_p_font.roman_mt.3.76mm_ifm">Vragen van de leden <text:span text:style-name="ifm_span_font.bold_ifm">Alkaya</text:span> en <text:span text:style-name="ifm_span_font.bold_ifm">Van Gerven</text:span> (beiden SP) aan de Staatssecretaris van Volksgezondheid, Welzijn en Sport en de Minister voor Buitenlandse Handel en Ontwikkelingssamenwerking over <text:span text:style-name="ifm_span_font.italic_ifm">het rapport «The Sobering Truth: Incentivizing Alcohol Death and Disability»</text:span> (ingezonden 2 februari 2021).</text:p>
      <text:p text:style-name="ifm_p_font.roman_mt.3.76mm_ifm">Antwoord van Minister <text:span text:style-name="ifm_span_font.bold_ifm">Kaag</text:span> (Buitenlandse Handel en Ontwikkelingssamenwerking) (ontvangen 11 maart 2021).</text:p>
      <text:p text:style-name="ifm_p_mt.3.76mm_ifm">Vraag 1</text:p>
      <text:p text:style-name="ifm_p_ifm">Heeft u kennisgenomen van het rapport van Vital Strategies met de titel «The Sobering Truth: Incentivizing Alcohol Death and Disability»?<text:note text:id="ID-2021Z02102-d37e57" text:note-class="footnote"><text:note-citation text:label="1 ">1</text:note-citation><text:note-body><text:p text:style-name="ifm_p_font.normal_size.6.93pt_mt..5mm_indent.-0.1161in_mleft.0.1161in_ifm">Julia Berenson e.a., datum onbekend, «The Sobering Truth: Incentivizing Alcohol Death and Disability» in: «Vital Strategies»  https://www.vitalstrategies.org/wp-content/uploads/The-Sobering-Truth-Incentivizing-Alcohol-Death-and-Disability.pdf</text:p></text:note-body></text:note></text:p>
      <text:p text:style-name="ifm_p_mt.3.76mm_ifm">Antwoord 1</text:p>
      <text:p text:style-name="ifm_p_ifm">Ja.</text:p>
      <text:p text:style-name="ifm_p_mt.3.76mm_ifm">Vraag 2</text:p>
      <text:p text:style-name="ifm_p_ifm">Hoe beoordeelt u de strekking van dit rapport, namelijk dat onder meer financiële steun aan projecten in ontwikkelingslanden waar alcoholproducenten bij betrokken zijn, bijdraagt aan de toename van de alcoholproblematiek in de betreffende landen en daarmee in strijd is met de Duurzame Ontwikkelingsdoelen (SDG's) van de Verenigde Naties, waarin landen zich hebben gecommitteerd aan het versterken van de preventie en de behandeling van schadelijk alcoholgebruik (SDG 3.5), dit zowel op nationaal als internationaal niveau?</text:p>
      <text:p text:style-name="ifm_p_mt.3.76mm_ifm">Antwoord 2</text:p>
      <text:p text:style-name="ifm_p_ifm">Het rapport baseert zich wat Nederland betreft op steun aan NGO’s, gericht op het verbeteren van de voedsel- en inkomenszekerheid van boeren in Afrika. Deze boeren leveren gewassen aan de voedselmarkt, met onder meer bierproducenten als afnemers. Wat bierproducenten voorheen moesten importeren, kunnen ze nu lokaal inkopen; reden voor hun financiële bijdrage aan het project. Hierbij gaat het niet om verhoging van de productie, maar om lokalisering van de inkoop, wat de lokale economie ten goede komt. Deze projecten dragen daarmee bij aan SDG 2 en SDG 8 zonder af te doen aan de inspanningen op SDG 3.5.</text:p>
      <text:p text:style-name="ifm_p_mt.3.76mm_ifm">Vraag 3</text:p>
      <text:p text:style-name="ifm_p_ifm">Herinnert u zich het antwoord op Kamervragen dat er tussen 2007 en begin 2018 € 6,5 miljoen subsidie in het kader van ontwikkelingssamenwerking is verleend aan projecten in Afrikaanse landen waarbij Heineken betrokken was? Is er sinds begin 2018 door de Nederlandse overheid nog (direct of indirect) subsidie verleend aan ontwikkelingsprojecten, in Afrika en andere ontwikkelingslanden, waarbij Heineken of andere Nederlandse alcoholproducenten betrokken waren? Zo ja, kunt u een overzicht geven van die subsidies?<text:note text:id="ID-2021Z02102-d37e75" text:note-class="footnote"><text:note-citation text:label="2 ">2</text:note-citation><text:note-body><text:p text:style-name="ifm_p_font.normal_size.6.93pt_mt..5mm_indent.-0.1161in_mleft.0.1161in_ifm">Aanhangsel van de Handelingen II, vergaderjaar 2017–2018, nr. 2005  
               (https://www.rijksoverheid.nl/documenten/kamerstukken/2018/04/26/beantwoording-vragen-over-het-bericht-%E2%80%98promotiemeisjes-van-heineken-verkopen-bier-met-hun-lichaam%E2%80%99)</text:p></text:note-body></text:note></text:p>
      <text:p text:style-name="ifm_p_mt.3.76mm_ifm">Antwoord 3</text:p>
      <text:p text:style-name="ifm_p_ifm">In 2018 is EUR 300.000 toegekend aan het CREATE project. Ook Heineken investeert in dit project, dat is uitgevoerd door NGO’s. Het betreft een optopping van de bestaande subsidiebeschikking uit 2013. De lopende projecten zijn inmiddels afgerond en er zijn geen nieuwe subsidies verstrekt.</text:p>
      <text:p text:style-name="ifm_p_mt.3.76mm_ifm">Vraag 4</text:p>
      <text:p text:style-name="ifm_p_ifm">Zijn de projecten, waarvan u eerder aangaf dat er in 2018 in zes Afrikaanse landen partnerschappen waren waarin Heineken partner of afnemer was, inmiddels tegen het licht gehouden naar aanleiding van de aanpak van seksueel grensoverschrijdend gedrag? Zo ja, wat was de uitkomst?</text:p>
      <text:p text:style-name="ifm_p_mt.3.76mm_ifm">Antwoord 4</text:p>
      <text:p text:style-name="ifm_p_ifm">Er was geen indicatie van seksueel grensoverschrijdend gedrag in de projecten en deze zijn dan ook niet tegen het licht gehouden. Wel zijn de subsidiebepalingen verder aangescherpt. Ik ben tevens in gesprek gegaan met Heineken over al hun activiteiten in relatie tot IMVO, inclusief seksueel grensoverschrijdend gedrag.</text:p>
      <text:p text:style-name="ifm_p_ifm">De berichtgeving uit 2018 over seksueel grensoverschrijdend gedrag bij <text:span text:style-name="ifm_span_font.italic_ifm">brandpromoters</text:span> heeft bij Heineken een substantiële verandering teweeg gebracht in het creëren van een veilige werkomgeving. In een brief aan de Tweede Kamer van 8 februari 2019 in aanloop naar het AO SEAH heeft Heineken deze aanpak verder toegelicht. Heineken laat daarin weten in samenwerking met de <text:span text:style-name="ifm_span_font.italic_ifm">brandpromoters</text:span>, NGO’s, externe onderzoeksbureaus en andere bedrijven het beleid op het garanderen van een veilige werkomgeving te hebben aangescherpt. Hieronder vallen ook de genoemde projecten. De implementatie van dit beleid is in 2019 extern geëvalueerd en hierover is gerapporteerd op de website van Heineken.</text:p>
      <text:p text:style-name="ifm_p_mt.3.76mm_ifm">Vraag 5</text:p>
      <text:p text:style-name="ifm_p_ifm">Klopt het het, zoals de auteur van het artikel «Heiniken in Afrika: de hulp blijft achter op de handel» uit maart 2019 beweert, dat Heineken het programma dat ertoe moest leiden dat Afrikaanse brouwerijen meer lokale grondstoffen gebruiken «off track» (buiten werking) is, omdat de doelstelling van 60% lokale productie naar verwachting in 2020 bij lange na niet zou worden gehaald? Hoe beoordeelt u deze situatie?<text:note text:id="ID-2021Z02102-d37e94" text:note-class="footnote"><text:note-citation text:label="3 ">3</text:note-citation><text:note-body><text:p text:style-name="ifm_p_font.normal_size.6.93pt_mt..5mm_indent.-0.1161in_mleft.0.1161in_ifm">FTM Follow the Money, 25 maart 2019, «Heiniken in Afrika: de hulp blijft achter op de handel» https://www.ftm.nl/artikelen/heineken-in-afrika-de-hulp-blijft-achter-op-de-handel</text:p></text:note-body></text:note></text:p>
      <text:p text:style-name="ifm_p_mt.3.76mm_ifm">Antwoord 5</text:p>
      <text:p text:style-name="ifm_p_ifm">Ik ben op de hoogte van de doelstelling om in 2020 60% van de grondstoffen in Afrika lokaal in te kopen en dat Heineken verschillende activiteiten onderneemt om lokale gewassenproductie te verbeteren. Navraag leert dat deze doelstelling in zicht is; knelpunt betreft nog het mouten van gerst.</text:p>
      <text:p text:style-name="ifm_p_ifm">Voor het kabinet is het belang van lokaal inkopen door Heineken ondergeschikt aan het belang van de lokale boeren om hun inkomens-en voedselzekerheid te verhogen. Deze doelstelling was dan ook geen onderdeel van de gezamenlijke projecten.</text:p>
      <text:p text:style-name="ifm_p_mt.3.76mm_ifm">Vraag 6</text:p>
      <text:p text:style-name="ifm_p_ifm">Deelt u de mening dat de projecten waarbij Heineken betrokken was geen subsidie hadden mogen ontvangen, omdat de regering alleen subsidie mag verlenen als het een bedrijf betreft dat daartoe zelf de middelen niet heeft? Wat is uw reactie op het feit dat Heineken in het programma Zembla heeft toegegeven dat het bedrijf de ontwikkelingsprojecten waaraan subsidie is verstrekt ook zonder overheidssteun zou hebben uitgevoerd? Deelt u de mening dat de financiële steun aan deze projecten daarmee onterecht is geweest?</text:p>
      <text:p text:style-name="ifm_p_mt.3.76mm_ifm">Antwoord 6</text:p>
      <text:p text:style-name="ifm_p_ifm">Deze mening deel ik niet. Additionaliteit van de overheidsbijdrage is een voorwaarde voor een partnerschap met het bedrijfsleven. Dat is geen mathematische toets, maar afhankelijk van de marktomstandigheden. Het uitgangspunt voor de overheid daarbij is hoe op de meest efficiënte en effectieve manier zoveel mogelijk boeren in staat gesteld kunnen worden hun productie op duurzame wijze te verbeteren.</text:p>
      <text:p text:style-name="ifm_p_ifm">Er is bekeken of Heineken zonder Nederlandse subsidie op dezelfde schaal en met gelijke snelheid dezelfde kwalitatief hoogwaardige en blijvende ontwikkelingsimpact had kunnen realiseren in de nog onderontwikkelde markten in de betrokken landen. De samenwerking met de Nederlandse overheid en NGO’s stelde Heineken in staat meer boeren te bereiken en de productieketen duurzamer in te richten. Uit de jaarlijkse rapportage blijkt dat de samenwerking het bedrijf toegang heeft gegeven tot een uitgebreid netwerk met relevante expertise en ervaring, waardoor op een grotere schaal betere resultaten ten gunste van de betrokken boeren behaald hebben kunnen worden. De Nederlandse bijdrage heeft geleid tot een structurele verhoging en verbetering van productie door boeren die tot dan toe nauwelijks in hun eigen levensonderhoud konden voorzien. Zo is de inkomenspositie van meer dan 40.000 Ethiopische boeren versterkt en is hun gerstopbrengst meer dan verdubbeld van 2.4 ton/ha naar 5.2 ton/ha. Er is daarmee aan de voorwaarde van additionaliteit voldaan.</text:p>
      <text:p text:style-name="ifm_p_mt.3.76mm_ifm">Vraag 7</text:p>
      <text:p text:style-name="ifm_p_ifm">Bent u bereid voortaan geen steun meer te verlenen aan projecten in ontwikkelingslanden waar Nederlandse alcoholproducenten bij betrokken zijn, maar te investeren in projecten gericht op het verminderen van de mede door producenten als Heineken veroorzaakte alcoholproblematiek in deze landen, opdat wordt bijgedragen aan het behalen van de Duurzame Ontwikkelingsdoelen?</text:p>
      <text:p text:style-name="ifm_p_mt.3.76mm_ifm">Antwoord  7</text:p>
      <text:p text:style-name="ifm_p_ifm">De private sector vervult een sleutelrol bij het behalen van de Duurzame Ontwikkelingsdoelen, ook in ontwikkelingslanden. De Nederlandse overheid werkt daarom samen met bedrijven aan de prioriteiten van het ontwikkelingsbeleid, binnen de kaders van het IMVO-beleid. Het kabinet sluit geen potentiële partnerschappen uit die hier binnen passen.</text:p>
      <text:p text:style-name="ifm_p_mt.3.76mm_ifm">Vraag 8</text:p>
      <text:p text:style-name="ifm_p_ifm">Kunt u aangeven hoe u, in het kader van uw handelsbeleid, de wereldwijde bedrijvigheid van Heineken ondersteunt, vooral op groeimarkten op het Afrikaanse continent en in Azië? Deelt u de opvatting dat dergelijke steun, zeker ook in het kader van de Duurzame Ontwikkelingsdoelen, ongepast is vanwege de zeer substantiële sterfte- en ziektelast ten gevolge van alcoholconsumptie?</text:p>
      <text:p text:style-name="ifm_p_mt.3.76mm_ifm">Antwoord 8</text:p>
      <text:p text:style-name="ifm_p_ifm">Ambassades en RVO leveren Heineken het standaardpakket aan ondersteuning voor internationaal ondernemen. Deze dienstverlening bestaat onder andere uit advies over zaken als exportregels, vinden van zakenpartners, ondernemersklimaat, in en uitgaande handelsmissies en subsidies en financieringsregelingen gericht op het verkleinen van risico’s voor ondernemers.</text:p>
      <text:p text:style-name="ifm_p_ifm">Bij aanvragen voor ondersteuning uit het buitenlandinstrumentarium wordt getoetst in hoeverre bedrijven aan IMVO-richtlijnen, zoals de OESO-richtlijnen voor multinationale ondernemingen, voldoen. Dit houdt onder meer in dat er geen aanvragen ondersteund worden die verband houden met sterke dr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Van Gerven over het rapport ‘The Sobering Truth: Incentivizing Alcohol Death and Disability’</dc:title>
    <meta:user-defined meta:name="OVERHEIDop.ParlID/DC.identifier">ah-tk-20202021-2056</meta:user-defined>
    <meta:user-defined meta:name="OVERHEIDop.vraagnummer">2021Z02102</meta:user-defined>
    <meta:user-defined meta:name="OVERHEIDop.aanhangselNummer">2056</meta:user-defined>
    <meta:user-defined meta:name="OVERHEIDop.ontvanger">S.A.M. Kaag</meta:user-defined>
    <meta:user-defined meta:name="DCTERMS.W3CDTF/OVERHEIDop.datumOntvangst">2021-03-11</meta:user-defined>
    <meta:user-defined meta:name="OVERHEIDop.AanhangselTypen/DC.type">Antwoord</meta:user-defined>
    <meta:user-defined meta:name="OVERHEIDop.indiener">H.P.J. van Gerven</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Antwoord op vragen van de leden Alkaya en Van Gerven over het rapport ‘The Sobering Truth: Incentivizing Alcohol Death and Disability’</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Ontwikkelingssamenwerking</meta:user-defined>
    <meta:user-defined meta:name="OVERHEIDop.versieInformatie"/>
  </office:meta>
</office:document-meta>
</file>