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Voordewind</text:span> (ChristenUnie) aan de Staatssecretaris van Justitie en Veiligheid over <text:span text:style-name="ifm_span_font.italic_ifm">de brandbrief van de bewoners van het asielzoekerscentrum in Apeldoorn</text:span> (ingezonden 1 maart 2021).</text:p>
      <text:p text:style-name="ifm_p_font.roman_mt.3.76mm_ifm">Antwoord van Staatssecretaris <text:span text:style-name="ifm_span_font.bold_ifm">Broekers-Knol</text:span> (Justitie en Veiligheid) (ontvangen 18 maart 2021).</text:p>
      <text:p text:style-name="ifm_p_mt.3.76mm_ifm">Vraag 1</text:p>
      <text:p text:style-name="ifm_p_ifm">Bent u bekent met het recente bericht «Vluchtelingen sturen brandbrief over opvang in Apeldoorn: koud, benauwd en vies» en de daarbijbehorende brandbrief?<text:note text:id="ID-2021Z03969-d37e57" text:note-class="footnote"><text:note-citation text:label="1 ">1</text:note-citation><text:note-body><text:p text:style-name="ifm_p_font.normal_size.6.93pt_mt..5mm_indent.-0.1161in_mleft.0.1161in_ifm">De Stentor, 19 februari 2021, «Vluchtelingen sturen brandbrief over opvang in Apeldoorn: koud, benauwd en vies», www.destentor.nl/apeldoorn/vluchtelingen-sturen-brandbrief-over-opvang-in-apeldoorn-koud-benauwd-en-vies~ab1cf9e32/</text:p></text:note-body></text:note></text:p>
      <text:p text:style-name="ifm_p_mt.3.76mm_ifm">Antwoord 1</text:p>
      <text:p text:style-name="ifm_p_ifm">Ja.</text:p>
      <text:p text:style-name="ifm_p_mt.3.76mm_ifm">Vraag 2</text:p>
      <text:p text:style-name="ifm_p_ifm">Klopt het dat de locatie Christiaan Geurtsweg bedoeld was als een tijdelijk azc, aangezien in het oorspronkelijke collegevoorstel uit 2016 een termijn van drie jaar staat, hoewel in latere berichtgeving gesproken wordt over uitstel tot 1 juli 2021 en inmiddels zelfs tot april 2022?<text:note text:id="ID-2021Z03969-d37e70" text:note-class="footnote"><text:note-citation text:label="2 ">2</text:note-citation><text:note-body><text:p text:style-name="ifm_p_font.normal_size.6.93pt_mt..5mm_indent.-0.1161in_mleft.0.1161in_ifm">Collegevoorstel Apeldoorn 2016-002457, «Haalbaarheidsstudie naar nevenvestiging AZC en voortgang noodopvang Christiaan Geurtsweg» apeldoorn.parlaeus.nl/user/search/action=showpt/item=48434/07_-_CV_Haalbaarheidsstudie_nevenvestiging_AZC_en_voortgang_noodopvang_Christiaan_Geurtsweg_W.pdf, o.a. besproken in de PMA van 8 september 2016</text:p></text:note-body></text:note><text:span text:style-name="ifm_span_font.superscript_ifm">, </text:span><text:note text:id="ID-2021Z03969-d37e78" text:note-class="footnote"><text:note-citation text:label="3 ">3</text:note-citation><text:note-body><text:p text:style-name="ifm_p_font.normal_size.6.93pt_mt..5mm_indent.-0.1161in_mleft.0.1161in_ifm">De Stentor, 10 oktober 2019, «Opening permanent asielzoekerscentrum Apeldoorn jaar vertraagd door vrees voor overlast», https://www.destentor.nl/apeldoorn/opening-permanent-asielzoekerscentrum-apeldoorn-jaar-vertraagd-door-vrees-voor-overlast~ae82950b/</text:p></text:note-body></text:note></text:p>
      <text:p text:style-name="ifm_p_mt.3.76mm_ifm">Antwoord 2</text:p>
      <text:p text:style-name="ifm_p_ifm">De locatie aan de Christiaan Geurtsweg is een voormalig kantoorpand dat in 2016 gereed is gemaakt voor de opvang van asielzoekers. Het pand is in 2016 uiteindelijk niet in gebruik genomen als opvanglocatie, omdat de asielinstroom destijds sterk afnam. Eind 2018 heeft het COA de gemeente Apeldoorn opnieuw benaderd met de vraag deze locatie te mogen inzetten als opvanglocatie voor maximaal 400 bewoners in verband met een toegenomen behoefte aan opvangcapaciteit. In februari 2019 zijn de eerste bewoners gearriveerd. Deze locatie is in gebruik genomen vooruitlopend op de opening van een nieuw azc aan de Deventerstraat in Apeldoorn. Insteek is om de locatie aan de Christiaan Geurtsweg te sluiten zodra het nieuwe azc gereed is en de bewoners hiernaartoe zijn overgebracht.</text:p>
      <text:p text:style-name="ifm_p_ifm">De realisatie van deze nieuwe locatie is door diverse procedures vertraagd. Hierdoor heeft het COA de gemeente gevraagd om de huidige locatie langer te mogen gebruiken, dit ook om te voorkomen dat bewoners voor een korte periode naar een andere stad moeten verhuizen. Naar verwachting kan de nieuwe locatie in het eerste kwartaal van 2022 in gebruik worden genomen. Omwonenden zijn hierover geïnformeerd.</text:p>
      <text:p text:style-name="ifm_p_mt.3.76mm_ifm">Vraag 3 en 5</text:p>
      <text:p text:style-name="ifm_p_ifm">Bent u het met de mening eens dat deze locatie nadrukkelijk als tijdelijk is ingeschat en qua voorzieningen niet voldoet aan deze langdurige inzet en langdurig verblijf?</text:p>
      <text:p text:style-name="ifm_p_ifm">Hoe beoordeelt u de situatie in het azc voor wat betreft hygiëne en sociale veiligheid? Acht u de situatie in overeenstemming met de normen voor humane opvang? Wat gaat u eraan doen om de situatie op korte termijn te verbeteren?</text:p>
      <text:p text:style-name="ifm_p_mt.3.76mm_ifm">Antwoorden 3 en 5</text:p>
      <text:p text:style-name="ifm_p_ifm">De opvanglocaties van het COA voldoen aan het afgesproken programma van eisen. Dit is een document waarin beschreven staat aan welke eisen een opvanglocatie moet voldoen. Doordat het COA gebruik maakt van vele verschillende soorten opvanglocaties, zoals voormalige kloosters en kantoorpanden, uit units opgebouwde locaties, etc. kunnen er verschillen zijn in de werk- en leefomgeving tussen de locaties onderling. Het COA voert gedurende het gebruik van de locatie onderhoud uit om eventuele geconstateerde gebreken te herstellen.</text:p>
      <text:p text:style-name="ifm_p_ifm">In de opvanglocaties zijn bewoners verantwoordelijk voor het schoonhouden van de eigen leefomgeving. Dit is ook opgenomen in de huisregels. Indien nodig worden bewoners begeleid in het schoonhouden van de leefomgeving.</text:p>
      <text:p text:style-name="ifm_p_ifm">De situatie in het azc Apeldoorn heeft de aandacht en het COA is dan ook in overleg met de bewoners van het azc om samen met hen te bekijken welke veranderingen ingezet kunnen worden om het verblijf aangenamer te maken en daarmee ook de sociale veiligheid te verbeteren. Dit heeft recent geleid tot een aantal concrete afspraken zoals tijdelijk een intensievere begeleiding bij de schoonmaak en een aanpassing van de kamerindeling. Daarnaast heeft het COA een ongediertebestrijder ingezet om het ongedierte te verdelgen en is de wc-bril waaraan wordt gerefereerd in het artikel in de Stentor van 19 februari jl., inmiddels vervangen. Tevens wordt bekeken in hoeverre de maaltijden aangepast kunnen worden en of er technische mogelijkheden zijn om de ventilatie aan te passen. Het overleg met bewoners in de bewonersraad wordt gecontinueerd.</text:p>
      <text:p text:style-name="ifm_p_mt.3.76mm_ifm">Vraag 4</text:p>
      <text:p text:style-name="ifm_p_ifm">Bent u het met de mening eens dat dit eindeloze uitstel niet goed is voor het vertrouwen van omwonenden, de inwoners van het azc en de Apeldoornse gemeenteraad op een spoedige, betere oplossing? Wat kunt u doen om een echte oplossing dichterbij te brengen?</text:p>
      <text:p text:style-name="ifm_p_mt.3.76mm_ifm">Antwoord 4</text:p>
      <text:p text:style-name="ifm_p_ifm">De vertraging van de opening van de nieuwe locatie is voor alle betrokken partijen, inclusief het COA, vervelend. Het verlengen van het gebruik van deze locatie en het in gebruik nemen van de nieuwe locatie verloopt in goed overleg tussen het COA en het college van B&amp;W van Apeldoorn. Ik kijk uit naar de opening van de nieuwe locatie in Apeldoor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brandbrief van de bewoners van het asielzoekerscentrum in Apeldoorn</dc:title>
    <meta:user-defined meta:name="OVERHEIDop.ParlID/DC.identifier">ah-tk-20202021-2054</meta:user-defined>
    <meta:user-defined meta:name="OVERHEIDop.vraagnummer">2021Z03969</meta:user-defined>
    <meta:user-defined meta:name="OVERHEIDop.aanhangselNummer">2054</meta:user-defined>
    <meta:user-defined meta:name="OVERHEIDop.ontvanger">A. Broekers-Knol</meta:user-defined>
    <meta:user-defined meta:name="DCTERMS.W3CDTF/OVERHEIDop.datumOntvangst">2021-03-18</meta:user-defined>
    <meta:user-defined meta:name="OVERHEIDop.AanhangselTypen/DC.type">Antwoord</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Voordewind over de brandbrief van de bewoners van het asielzoekerscentrum in Apeldoor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