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3</text:p>
      <text:p text:style-name="ifm_p_font.roman_mt.3.76mm_ifm">Vragen van de leden <text:span text:style-name="ifm_span_font.bold_ifm">Smeulders</text:span> en <text:span text:style-name="ifm_span_font.bold_ifm">Bromet</text:span> (GroenLinks) aan de Minister van Binnenlandse Zaken en Koninkrijksrelaties en de Staatssecretaris van Financiën over <text:span text:style-name="ifm_span_font.italic_ifm">het stopzetten van huurtoeslag wegens geboorte kind</text:span> (ingezonden 15 januari 2021).</text:p>
      <text:p text:style-name="ifm_p_font.roman_mt.3.76mm_ifm">Antwoord van Minister <text:span text:style-name="ifm_span_font.bold_ifm">Ollongren </text:span>(Binnenlandse Zaken en Koninkrijksrelaties), mede namens Staatssecretaris <text:span text:style-name="ifm_span_font.bold_ifm">Van Huffelen </text:span>(Financiën – Toeslagen en Douane) (ontvangen 18 maart 2021). Zie ook Aanhangsel Handelingen, vergaderjaar 2020–2021, nr. 1575.</text:p>
      <text:p text:style-name="ifm_p_mt.3.76mm_ifm">Vraag 1</text:p>
      <text:p text:style-name="ifm_p_ifm">Kent u het bericht «Kamerleden ontzet: Mahmoud (42) krijgt geen huurtoeslag meer omdat zijn baby’tje volgens Belastingdienst illegaal is»?<text:note text:id="ID-2021Z00727-d37e61" text:note-class="footnote"><text:note-citation text:label="1 ">1</text:note-citation><text:note-body><text:p text:style-name="ifm_p_font.normal_size.6.93pt_mt..5mm_indent.-0.1161in_mleft.0.1161in_ifm">https://www.ad.nl/binnenland/kamerleden-ontzet-mahmoud-42-krijgt-geen-huurtoeslag-meer-omdat-zijn-baby-tje-volgens-belastingdienst-illegaal-is.</text:p></text:note-body></text:note></text:p>
      <text:p text:style-name="ifm_p_mt.3.76mm_ifm">Antwoord 1</text:p>
      <text:p text:style-name="ifm_p_ifm">Ja.</text:p>
      <text:p text:style-name="ifm_p_mt.3.76mm_ifm">Vraag 2</text:p>
      <text:p text:style-name="ifm_p_ifm">Is het stopzetten van de huurtoeslag in de casus waar in vraag 1 naar verwezen wordt, door een inspecteur getoetst? Waarom wel/niet?</text:p>
      <text:p text:style-name="ifm_p_mt.3.76mm_ifm">Antwoord 2</text:p>
      <text:p text:style-name="ifm_p_ifm">Ik kan niet ingaan op de specifieke omstandigheden van een individuele casus. Voor algemene informatie over de inzet van inspecteurs bij toeslagen verwijs ik u naar het antwoord op vraag 6.</text:p>
      <text:p text:style-name="ifm_p_mt.3.76mm_ifm">Vraag 3</text:p>
      <text:p text:style-name="ifm_p_ifm">Is het stopzetten van de toeslag in de in vraag 1 genoemde casus inmiddels teniet gedaan? Zo nee, waarom niet? Bent u in dat geval van plan dit besluit zo spoedig mogelijk alsnog teniet te doen?</text:p>
      <text:p text:style-name="ifm_p_mt.3.76mm_ifm">Antwoord 3</text:p>
      <text:p text:style-name="ifm_p_ifm">Ik kan niet ingaan op de specifieke omstandigheden van een individuele casus. Ik kan wel bevestigen dat de situatie naar tevredenheid van alle betrokkenen is opgelost.</text:p>
      <text:p text:style-name="ifm_p_mt.3.76mm_ifm">Vraag 4</text:p>
      <text:p text:style-name="ifm_p_ifm">Bij hoeveel mensen is in 2020 de toeslag stopgezet omdat zij, door geboorte van een kind, een volgens de Belastingdienst illegale inwoner in hun huis hebben? Bij hoeveel mensen is in dat geval in 2020 de toeslag niet stopgezet? In hoeveel gevallen waar van stopzetting sprake was, is de stopzetting uiteindelijk teniet gedaan?</text:p>
      <text:p text:style-name="ifm_p_mt.3.76mm_ifm">Antwoord 4</text:p>
      <text:p text:style-name="ifm_p_ifm">Een toeslag wordt niet stopgezet als gevolg van de geboorte van een kind. Een voorwaarde voor het ontvangen van huurtoeslag is dat alle leden van het huishouden beschikken over de Nederlandse nationaliteit, de nationaliteit van een andere EU-lidstaat of een geldige verblijfsvergunning of, in het geval van een medebewoner, tenminste een aanvraag hebben gedaan voor een verblijfsvergunning. Een kind dat geboren wordt bij statushouders beschikt niet automatisch over een verblijfstitel, de ouders moeten deze aanvragen. Zij ontvangen daarom binnen drie weken na de geboorte van hun kind een brief van de IND, waarin zij hierop gewezen worden. Deze brief wordt op dit moment aangepast, zodat ouders ook worden gewezen op de mogelijke gevolgen voor de huurtoeslag indien zij geen verblijfsvergunning aanvragen. Als de verblijfsaanvraag van de pasgeborene door de IND in behandeling is genomen, wordt de huurtoeslag opnieuw vastgesteld.</text:p>
      <text:p text:style-name="ifm_p_ifm">Dit betekent echter niet dat de huurtoeslag van statushouders direct na de geboorte van een kind wordt stopgezet. Wanneer de aanvraag om een verblijfsvergunning voor de pasgeborene uiterlijk drie maanden na de geboorte door de IND in behandeling genomen is, wordt de huurtoeslag automatisch opnieuw vastgesteld. Wanneer de ouders geen verblijfsvergunning aanvragen voor de pasgeborene, wordt de huurtoeslag vier maanden na de geboortedatum stopgezet. De huurtoeslag over deze periode wordt niet teruggevorderd. Ouders die bezwaar maken tegen deze stopzetting, maar nog geen verblijfsvergunning hebben aangevraagd voor de pasgeborene, worden door de Belastingdienst opnieuw gewezen op de noodzaak dit wel te doen. Nadat de aanvraag voor een verblijfsvergunning voor de pasgeborene door de IND in behandeling is genomen, wordt de huurtoeslag opnieuw vastgesteld (met terugwerkende kracht) op de geboortedatum van het kind. Eventueel gemiste huurtoeslag wordt dan nabetaald.</text:p>
      <text:p text:style-name="ifm_p_mt.3.76mm_ifm">Vraag 5</text:p>
      <text:p text:style-name="ifm_p_ifm">Hoe hoog is de gemiddelde toeslagenschuld van ouders waarbij de toeslag stopgezet wordt, verdeeld over de verschillende soorten toeslagen, omdat hun kind bij geboorte nog geen legale verblijfsstatus heeft?</text:p>
      <text:p text:style-name="ifm_p_mt.3.76mm_ifm">Antwoord 5</text:p>
      <text:p text:style-name="ifm_p_ifm">Het feit dat een kind bij de geboorte nog geen verblijfstatus heeft, is geen oorzaak van het ontstaan van toeslagschulden. Ik verwijs u naar het antwoord op vraag 4.</text:p>
      <text:p text:style-name="ifm_p_mt.3.76mm_ifm">Vraag 6</text:p>
      <text:p text:style-name="ifm_p_ifm">In hoeveel van alle casussen waarnaar vraag 4 verwijst, is de beslissing over stopzetting automatisch genomen dan wel door een inspecteur getoetst? Hanteert de Belastingdienst op dit punt verschillende niveaus van zorgvuldigheid in de beoordeling van verschillende gevallen? Zo ja, waarom is hier sprake van?</text:p>
      <text:p text:style-name="ifm_p_mt.3.76mm_ifm">Antwoord 6</text:p>
      <text:p text:style-name="ifm_p_ifm">Zoals aangegeven in het antwoord op vraag 4, is de geboorte van een kind geen reden de huurtoeslag stop te zetten. Gezien de massaliteit van de toeslagen, geldt in zijn algemeen dat niet iedere beslissing van Toeslagen op voorhand getoetst kan worden door een inspecteur. Ook gegevensuitwisseling tussen de IND en Toeslagen is een grotendeels geautomatiseerd proces. Dat geldt ook voor de termijn van vier maanden genoemd bij vraag 4. Overigens zou een inspecteur bij een eventueel ontbrekende verblijfstitel ook de genoemde termijn van vier maanden hanteren. In die zin is geen sprake van een verschil in zorgvuldigheid.</text:p>
      <text:p text:style-name="ifm_p_mt.3.76mm_ifm">Vraag 7</text:p>
      <text:p text:style-name="ifm_p_ifm">Volgt het onomwonden en onherroepelijk uit de wet dat de Belastingdienst toeslagen van mensen direct moet stopzetten als een toeslagenontvanger een kind krijgt dat bij geboorte officieel nog geen legale verblijfsplaats heeft? Is er enige juridische ruimte om de wet specifiek op dit punt anders te interpreteren? Zo ja, welke beslissing heeft er toe geleid dat de wet op deze wijze geïnterpreteerd dient te worden? Kunnen de documenten die deze beslissing codificeren aan de Kamer toegezonden worden?</text:p>
      <text:p text:style-name="ifm_p_mt.3.76mm_ifm">Antwoord 7</text:p>
      <text:p text:style-name="ifm_p_ifm">Dit volgt uit artikel 9 van de Algemene wet inkomensafhankelijke regelingen. Het derde lid van dit artikel schrijft voor dat indien de draagkracht van de medebewoner van belang is voor het recht op aanspraak of de hoogte van de tegemoetkoming, wat bij de huurtoeslag het geval is, geen aanspraak op een tegemoetkoming bestaat ingeval een medebewoner een vreemdeling is die niet rechtmatig verblijf houdt in de zin van artikel 8 van de Vreemdelingenwet 2000.</text:p>
      <text:p text:style-name="ifm_p_ifm">De Belastingdienst hanteert een periode van vier maanden om ouders in de gelegenheid te stellen een verblijfsvergunning te regelen. Mocht dat onverhoopt niet lukken, wordt de huurtoeslag na het verkrijgen van de verblijfsvergunning hersteld vanaf de geboortedatum van het kind. Ik verwijs u ook naar het antwoord op vraag 4.</text:p>
      <text:p text:style-name="ifm_p_mt.3.76mm_ifm">Vraag 8</text:p>
      <text:p text:style-name="ifm_p_ifm">Hoeveel rechtszaken heeft de Belastingdienst over de jaren heen gevoerd tegen ouders over het stopzetten van toeslagen omdat kinderen bij geboorte nog geen legale verblijfsstatus hadden? Hoe vaak heeft de Belastingdienst in deze zaken gelijk gekregen? Wat kan gezegd worden over de motivering om de Belastingdienst in zaken wel of geen gelijk te geven?</text:p>
      <text:p text:style-name="ifm_p_mt.3.76mm_ifm">Antwoord 8</text:p>
      <text:p text:style-name="ifm_p_ifm">Voor zover mij bekend zijn hierover geen rechtszaken gevoerd. Ik verwijs u naar het antwoord op vraag 4.</text:p>
      <text:p text:style-name="ifm_p_mt.3.76mm_ifm">Vraag 9</text:p>
      <text:p text:style-name="ifm_p_ifm">Bent u het ermee eens dat het onevenredig en onwenselijk is om de geboorte van een kind, dat nog niet automatisch een legale verblijfsstatus heeft, binnen het toeslagensysteem aan te merken als «illegale inwoner»?</text:p>
      <text:p text:style-name="ifm_p_mt.3.76mm_ifm">Antwoord 9</text:p>
      <text:p text:style-name="ifm_p_ifm">Een wettelijke voorwaarde voor de huurtoeslag is dat alle (mede)bewoners een rechtmatige status moeten hebben. De uitvoering van deze voorwaarde kan soms hard uitpakken omdat dit een actie van de aanvrager vereist, namelijk het aanvragen van een verblijfstitel. Wanneer deze actie achterwege blijft, vervalt het recht op huurtoeslag. Het is daarom van belang dat statushouders zo snel mogelijk een verblijfsvergunning aanvragen voor hun pasgeborenen. Zij ontvangen binnen drie weken na de geboorte van hun kind een brief van de IND, waarin zij hierop gewezen worden. Nadat de verblijfstitel is geregeld, wordt de huurtoeslag opnieuw vastgesteld vanaf de geboortedatum van het kind en indien nodig met terugwerkende kracht nabetaald. Ik verwijs u ook naar het antwoord op vraag 4.</text:p>
      <text:p text:style-name="ifm_p_ifm">In mijn eerdere antwoorden op vragen van de leden Kuiken en Nijboer heb ik uw kamer aangegeven in overleg met de Staatssecretaris van Financiën – Toeslagen en Douane en de Staatssecretaris van Justitie &amp; Veiligheid te willen bezien wat mogelijk is om stopzettingen en latere nabetalingen te voorkomen (Aanhangsel Handelingen, vergaderjaar 2018–2019, nr. 3290). Inmiddels is de voorlichting op www.toeslagen.nl verbeterd. In aanvulling daarop verken ik de mogelijkheid om de leeftijdsgrens waarop de status van de medebewoner voor het recht op toeslagen relevant is te verhogen. Zie ook het antwoord op vraag 13 en 14.</text:p>
      <text:p text:style-name="ifm_p_mt.3.76mm_ifm">Vraag 10</text:p>
      <text:p text:style-name="ifm_p_ifm">Vindt u het wrang en oneerlijk dat toeslagen van ouders stopgezet worden door de overheid, terwijl het dankzij diezelfde overheid – specifiek de niet goed functionerende Immigratie- en Naturalisatiedienst – meerdere maanden kan duren voordat een legale verblijfsvergunning afgegeven is?</text:p>
      <text:p text:style-name="ifm_p_mt.3.76mm_ifm">Antwoord 10</text:p>
      <text:p text:style-name="ifm_p_ifm">Ik zal hieronder kort weergeven hoe de IND te werk gaat vanaf het moment dat het kind is geboren en aangifte daarvan is gedaan. De IND ontvangt geautomatiseerd een bericht van de aangifte en stuurt vervolgens binnen drie weken na de geboorte van het kind een brief aan de ouders, waarin staat dat ze een aanvraag voor een verblijfsvergunning moeten indienen. In deze servicebrief wordt uitgelegd dat de ouders digitaal via www.ind.nl/kind-geboren een aanvraag voor hun kind kunnen indienen. Dit is de snelste en meest eenvoudige manier om de verblijfsvergunning voor het kind te regelen. Uiteraard behoort ook het indienen van een schriftelijke aanvraag tot de mogelijkheden zodra aangifte is gedaan. In de brief en op de website van de IND staat informatie over de te nemen stappen, de procedure en de geldende voorwaarden. Op het moment dat vervolgens een aanvraag wordt ingediend wordt daarop tijdig, maar in ieder geval binnen de wettelijke termijn van drie maanden door de IND beslist. De servicebrief wordt op dit moment aangepast om deze klantvriendelijker te maken onder andere door het opnemen van een passage over het belang van het tijdig indienen van een aanvraag in verband met de gevolgen voor huurtoeslag.</text:p>
      <text:p text:style-name="ifm_p_ifm">Voor voortzetting of opnieuw vaststellen van de huurtoeslag is het overigens niet noodzakelijk dat de verblijfsvergunning al is toegekend. Voor een pasgeborene en andere medebewoners is het voldoende dat de aanvraag om een verblijfsvergunning uiterlijk drie maanden na de geboorte door de IND in behandeling is genomen. De beslistermijn van de IND heeft bij pasgeborene daarom geen directe gevolgen voor de huurtoeslag.</text:p>
      <text:p text:style-name="ifm_p_mt.3.76mm_ifm">Vraag 11</text:p>
      <text:p text:style-name="ifm_p_ifm">Deelt u de mening dat een dergelijke toepassing van het recht op toeslagen het maatschappelijk draagvlak voor het toeslagensysteem en het functioneren van de Belastingdienst ondermijnt? Waarom wel/niet?</text:p>
      <text:p text:style-name="ifm_p_mt.3.76mm_ifm">Antwoord 11</text:p>
      <text:p text:style-name="ifm_p_ifm">Het kan hard uitpakken als in dit soort gevallen de huurtoeslag wordt stopgezet, ook al is dat tijdelijk en volgt na het verkrijgen van de status een nabetaling. Tegelijkertijd is het draagvlak van het toeslagensysteem ook niet gebaat bij de situatie dat onverkort alle bewoning ongeacht de rechtmatige status van de bewoners wordt gesubsidieerd. Het is blijvend zoeken naar een balans tussen een systeem dat recht doet aan het koppelingsbeginsel<text:note text:id="ID-2053-d37e210" text:note-class="footnote"><text:note-citation text:label="2 ">2</text:note-citation><text:note-body><text:p text:style-name="ifm_p_font.normal_size.6.93pt_mt..5mm_indent.-0.1161in_mleft.0.1161in_ifm">Op basis van het koppelingsbeginsel hebben vreemdelingen die hier bestendig verblijven zonder dat zij rechtmatig verblijf hebben, geen recht hebben op verstrekkingen, voorzieningen en uitkeringen ten laste van de collectieve middelen.</text:p></text:note-body></text:note> en tegelijkertijd de burger niet onnodig belast in de uitvoering. Met het pas na vier maanden na de geboorte van een kind stopzetten van de huurtoeslag, als er geen aanvraag voor een verblijfsvergunning in behandeling is genomen, en herstellen van de toeslag zodra dit wel het geval is, is deze balans gezocht. Desalniettemin verken ik mogelijkheden voor aanpassingen in regelgeving, zoals aangegeven in antwoord 13 en 14.</text:p>
      <text:p text:style-name="ifm_p_mt.3.76mm_ifm">Vraag 12</text:p>
      <text:p text:style-name="ifm_p_ifm">Deelt u de mening dat in de in vraag 1 genoemde casus beginselen van behoorlijk bestuur, met name het evenredigheidsbeginsel, geschonden worden? Waarom wel/niet?</text:p>
      <text:p text:style-name="ifm_p_mt.3.76mm_ifm">Antwoord 12</text:p>
      <text:p text:style-name="ifm_p_ifm">Zoals in het antwoord op vraag 2 is aangegeven is deze casus naar tevredenheid van alle betrokkenen opgelost. Ik kan niet ingaan op de specifieke omstandigheden van een individuele casus, maar ik ben niet van mening dat het evenredigheidsbeginsel is geschonden.</text:p>
      <text:p text:style-name="ifm_p_mt.3.76mm_ifm">Vraag 13</text:p>
      <text:p text:style-name="ifm_p_ifm">Deelt u de mening dat de in eerdere vragen genoemde uitwerking van het stopzetten van toeslagen, bij geboorte van een kind dat niet direct een legale verblijfsvergunning heeft, zo spoedig mogelijk gestopt moet worden?</text:p>
      <text:p text:style-name="ifm_p_mt.3.76mm_ifm">Antwoord 13</text:p>
      <text:p text:style-name="ifm_p_ifm">Dat een pasgeborene niet direct een verblijfsstatus heeft, betekent niet zonder meer dat de toeslag wordt stopgezet. Ik verwijs u naar het antwoord op vraag 4. Onder meer in het kader van de motie van de leden Lodders en Van Weyenberg wordt bekeken welke verbeteringen binnen het huidige toeslagenstelsel mogelijk zijn. Samen met de Staatssecretaris van Financiën – Toeslagen en Douane zal ik in dat kader een voorstel doen om deze situatie van (tijdelijk) stopzetten huurtoeslag bij geboorte van een kind bij een vergunninghouder op te lossen, bijvoorbeeld door verhoging van de leeftijd waarop de verblijfsstatus van de medebewoner relevant is naar 18 jaar.</text:p>
      <text:p text:style-name="ifm_p_mt.3.76mm_ifm">Vraag 14</text:p>
      <text:p text:style-name="ifm_p_ifm">Welke stappen bent u in het domein van wetgeving dan wel de interpretatie van wetgeving bereid te zetten om bovengenoemde onevenredige uitwerking te stoppen? Wanneer bent u van plan deze stappen te zetten? Hoe gaat u de Kamer hierover informeren?</text:p>
      <text:p text:style-name="ifm_p_mt.3.76mm_ifm">Antwoord 14</text:p>
      <text:p text:style-name="ifm_p_ifm">Ik verwijs u naar het antwoord op vraag 4 en het antwoord op vraag 13. Onder meer in het kader van de motie van de leden Lodders en Van Weyenberg wordt bekeken welke verbeteringen binnen het huidige toeslagenstelsel mogelijk zijn. Hierbij zal ook bekeken worden of het mogelijk is de leeftijdsgrens voor de voorwaarde van een rechtmatige status te verhogen.</text:p>
      <text:p text:style-name="ifm_p_mt.3.76mm_ifm">Vraag 15</text:p>
      <text:p text:style-name="ifm_p_ifm">Kunt u bovenstaande vragen één voor één en binnen drie weken beantwoorden?</text:p>
      <text:p text:style-name="ifm_p_mt.3.76mm_ifm">Antwoord 15</text:p>
      <text:p text:style-name="ifm_p_ifm">Het is helaas niet gelukt deze vrage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eulders en Bromet over het stopzetten van huurtoeslag wegens geboorte kind</dc:title>
    <meta:user-defined meta:name="OVERHEIDop.ParlID/DC.identifier">ah-tk-20202021-2053</meta:user-defined>
    <meta:user-defined meta:name="OVERHEIDop.vraagnummer">2021Z00727</meta:user-defined>
    <meta:user-defined meta:name="OVERHEIDop.aanhangselNummer">2053</meta:user-defined>
    <meta:user-defined meta:name="OVERHEIDop.ontvanger">K.H. Ollongren</meta:user-defined>
    <meta:user-defined meta:name="DCTERMS.W3CDTF/OVERHEIDop.datumOntvangst">2021-03-18</meta:user-defined>
    <meta:user-defined meta:name="OVERHEIDop.AanhangselTypen/DC.type">Antwoord</meta:user-defined>
    <meta:user-defined meta:name="OVERHEIDop.indiener">L. Bromet</meta:user-defined>
    <meta:user-defined meta:name="OVERHEIDop.indiener">P.H.M. Smeu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Antwoord op vragen van de leden Smeulders en Bromet over het stopzetten van huurtoeslag wegens geboorte kind</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