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1</text:p>
      <text:p text:style-name="ifm_p_font.roman_mt.3.76mm_ifm">Vragen van het lid <text:span text:style-name="ifm_span_font.bold_ifm">Kuiken</text:span> (PvdA) aan de Staatssecretaris van Justitie en Veiligheid over <text:span text:style-name="ifm_span_font.italic_ifm">de bejegening van LHBT-asielzoekers door het COA</text:span> (ingezonden 16 februari 2021).</text:p>
      <text:p text:style-name="ifm_p_font.roman_mt.3.76mm_ifm">Antwoord van Staatssecretaris <text:span text:style-name="ifm_span_font.bold_ifm">Broekers-Knol</text:span> (Justitie en Veiligheid) (ontvangen 18 maart 2021). Zie ook Aanhangsel Handelingen, vergaderjaar 2020–2021, nr.  1951.</text:p>
      <text:p text:style-name="ifm_p_mt.3.76mm_ifm">Vraag 1</text:p>
      <text:p text:style-name="ifm_p_ifm">Kent het bericht «Homoseksuele asielzoeker bedreigd met 40 cm lang broodmes in zijn asielzoekerscentra (azc). Het Centraal Orgaan opvang Asielzoekers (COA) zet slachtoffer uit azc ondanks coronamaatregelen»<text:note text:id="ID-2021Z03231-d37e57" text:note-class="footnote"><text:note-citation text:label="1 ">1</text:note-citation><text:note-body><text:p text:style-name="ifm_p_font.normal_size.6.93pt_mt..5mm_indent.-0.1161in_mleft.0.1161in_ifm">https://www.facebook.com/498383330336891/posts/1782305388611339/?sfnsn=mo</text:p></text:note-body></text:note> en het bericht «Wanneer een transfer door het COA deportatie wordt» (deel I en II)?<text:note text:id="ID-2021Z03231-d37e66" text:note-class="footnote"><text:note-citation text:label="2 ">2</text:note-citation><text:note-body><text:p text:style-name="ifm_p_font.normal_size.6.93pt_mt..5mm_indent.-0.1161in_mleft.0.1161in_ifm">te vinden op  https://www.facebook.com/LGBTAsylumSupport/</text:p></text:note-body></text:note></text:p>
      <text:p text:style-name="ifm_p_mt.3.76mm_ifm">Antwoord 1</text:p>
      <text:p text:style-name="ifm_p_ifm">Ja.</text:p>
      <text:p text:style-name="ifm_p_mt.3.76mm_ifm">Vraag 2</text:p>
      <text:p text:style-name="ifm_p_ifm">Bevatten de genoemde berichten feitelijke onjuistheden? Zo ja, welke dan? Zo nee, hoe oordeelt u dan over de wijze waarop met belangen van deze LHBT-asielzoekers werd omgegaan?</text:p>
      <text:p text:style-name="ifm_p_mt.3.76mm_ifm">Antwoord 2</text:p>
      <text:p text:style-name="ifm_p_ifm">De facebookberichten schetsen een beeld van de handelwijze van het COA dat ik, op basis van de mij bekende informatie over deze zaken, niet herken. Zoals u weet kan ik niet ingaan op individuele zaken. Om deze reden staat het mij niet vrij om te benoemen op welke wijze de berichten afwijken van de informatie die mij bekend is omtrent deze zaken.</text:p>
      <text:p text:style-name="ifm_p_mt.3.76mm_ifm">Vraag 3, 4, 6</text:p>
      <text:p text:style-name="ifm_p_ifm">Deelt u de mening dat uit de genoemde berichten blijkt, dat binnen het COA niet altijd of niet door iedereen met tact en begrip wordt omgegaan met LHBT-asielzoekers en hun belangen? Zo ja, waarom? Zo nee, waar blijkt het tegendeel uit?</text:p>
      <text:p text:style-name="ifm_p_ifm">Bent u bereid middels trainingen de bewustwording en sensitiviteit van COA-medewerkers op het gebied van LHBT-veiligheid te laten bevorderen? Zo nee, waarom niet?</text:p>
      <text:p text:style-name="ifm_p_ifm">Wat gaat u doen om er voor te zorgen dat de opvang van LHBT-asielzoekers veiliger wordt?</text:p>
      <text:p text:style-name="ifm_p_mt.3.76mm_ifm">Antwoord 3, 4, 6</text:p>
      <text:p text:style-name="ifm_p_ifm">Zoals aangegeven in mijn antwoord op vraag 2 schetsen de facebookberichten een beeld van deze zaken dat ik niet herken. Reeds om deze reden kan ik niet op basis van deze berichten tot de conclusie komen dat binnen het COA niet altijd met tact en begrip wordt omgegaan met LHBTI-asielzoekers en hun belangen. Dit laat onverlet dat er in voorkomende gevallen sprake kan zijn van miscommunicatie of verwachtingen aan de zijde van de bewoner die niet stroken met staand beleid of de geldende processen.</text:p>
      <text:p text:style-name="ifm_p_ifm">Binnen de opvang en begeleiding van het COA staat de veiligheid van eenieder voorop. Dit is niet anders voor LHBTI-asielzoekers. In mijn brief d.d. 5 maart jl. heb ik uiteengezet op welke wijze het COA hier momenteel invulling aan geeft en welke stappen er in de komende tijd genomen gaan worden om de veiligheid van LHBTI-asielzoekers, maar ook bekeerlingen, verder te waarborgen. Kortheidshalve verwijs ik u naar deze brief.</text:p>
      <text:p text:style-name="ifm_p_mt.3.76mm_ifm">Vraag 5</text:p>
      <text:p text:style-name="ifm_p_ifm">In hoeverre houdt het COA, bij het uit een azc laten vertrekken van een asielzoeker, rekening met het feit dat de desbetreffende asielzoeker zich aan de avondklok moet houden?</text:p>
      <text:p text:style-name="ifm_p_mt.3.76mm_ifm">Antwoord 5</text:p>
      <text:p text:style-name="ifm_p_ifm">Alle bewoners van COA zijn op de hoogte gesteld van de avondklok en geïnformeerd dat dit betekent dat zij gedurende de avondklok niet naar buiten mogen en niet mogen reizen. Bij een overplaatsing wordt er op locatie gekeken of het, met de benodigde reistijd, mogelijk is om voor 21.00 op de nieuwe locatie te arr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bejegening van LHBT-asielzoekers door het COA</dc:title>
    <meta:user-defined meta:name="OVERHEIDop.ParlID/DC.identifier">ah-tk-20202021-2051</meta:user-defined>
    <meta:user-defined meta:name="OVERHEIDop.vraagnummer">2021Z03231</meta:user-defined>
    <meta:user-defined meta:name="OVERHEIDop.aanhangselNummer">2051</meta:user-defined>
    <meta:user-defined meta:name="OVERHEIDop.ontvanger">A. Broekers-Knol</meta:user-defined>
    <meta:user-defined meta:name="DCTERMS.W3CDTF/OVERHEIDop.datumOntvangst">2021-03-18</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Antwoord op vragen van het lid Kuiken over de bejegening van LHBT-asielzoekers door het COA</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