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de leden <text:span text:style-name="ifm_span_font.bold_ifm">De Groot</text:span> en <text:span text:style-name="ifm_span_font.bold_ifm">Diertens</text:span> (beiden D66) aan de Staatssecretaris van Binnenlandse Zaken en Koninkrijksrelaties over <text:span text:style-name="ifm_span_font.italic_ifm">het bericht «BAM sloopt koraalrif en de Curaçaose overheid haalt de schouders op»</text:span> (ingezonden 15 januari 2021).</text:p>
      <text:p text:style-name="ifm_p_font.roman_mt.3.76mm_ifm">Antwoord van Staatssecretaris <text:span text:style-name="ifm_span_font.bold_ifm">Knops</text:span> (Binnenlandse Zaken en Koninkrijksrelaties) (ontvangen 18 maart 2021).</text:p>
      <text:p text:style-name="ifm_p_mt.3.76mm_ifm">Vraag 1 en 2</text:p>
      <text:p text:style-name="ifm_p_ifm">Bent u bekend met de ernstige schade die bouwbedrijf BAM heeft aangericht in 2017 op Curaçao aan een florerend koraalrif?<text:note text:id="ID-2021Z00729-d37e58" text:note-class="footnote"><text:note-citation text:label="1 ">1</text:note-citation><text:note-body><text:p text:style-name="ifm_p_font.normal_size.6.93pt_mt..5mm_indent.-0.1161in_mleft.0.1161in_ifm">FTM, 07 januari 2021; https://www.ftm.nl/artikelen/bouwbedrijf-bam-sloopt-koraalrif.</text:p></text:note-body></text:note> Zo ja, welke actie heeft u tot nu toe genomen om het koraal beter te beschermen en BAM verantwoordelijk te houden voor de aangerichte schade?</text:p>
      <text:p text:style-name="ifm_p_ifm">Bent u bekend met de Kamervragen van de leden Diertens en de Groot van 2 mei 2017 aan toenmalig Minister Plasterk van Binnenlandse Zaken en Koninkrijksrelaties en de beantwoording hiervan over deze ramp?<text:note text:id="ID-2021Z00729-d37e74" text:note-class="footnote"><text:note-citation text:label="2 ">2</text:note-citation><text:note-body><text:p text:style-name="ifm_p_font.normal_size.6.93pt_mt..5mm_indent.-0.1161in_mleft.0.1161in_ifm">https://www.tweedekamer.nl/kamerstukken/kamervragen/detail?id=2017Z05733&amp;did=2017D14722.</text:p></text:note-body></text:note> Zo ja, kunt u aangeven wat tot op heden is gedaan ter voorkoming van beschadigingen van koraal ten gevolge van vergunde werkzaamheden?</text:p>
      <text:p text:style-name="ifm_p_mt.3.76mm_ifm">Antwoord 1 en 2</text:p>
      <text:p text:style-name="ifm_p_ifm">Ja, ik ben bekend met de ernstige schade aan het koraalrif die bouwbedrijf BAM heeft aangericht in 2017 voor de kust van Curaçao, evenals de Kamervragen van de leden Diertens en de Groot en de beantwoording van toenmalig Minister Plasterk van Binnenlandse Zaken en Koninkrijksrelaties. Omdat het een landsaangelegenheid betreft, heb ik uw vragen voorgelegd aan het Curaçaose Ministerie van Gezondheid, Milieu en Natuur (GMN).</text:p>
      <text:p text:style-name="ifm_p_ifm">De Minister van GMN betreurt het feit dat schade aan de koraalriffen is aangericht tijdens de realisatie van de tweede Megapier te Curaçao. Daar zijn lessen uit getrokken. De Minister van GMN meldt dat naar aanleiding van het incident nieuwe projectinitiatieven nadrukkelijker getoetst worden aan de eisen van het Specially Protected Areas and Wildlife protocol van het Cartagena Verdrag (een regionale overeenkomst voor de bescherming en het duurzaam gebruik van kust- en mariene biodiversiteit in het bredere Caribische gebied) en dat de controle beter uitgevoerd dient te worden.</text:p>
      <text:p text:style-name="ifm_p_ifm">De door de Curaçaose overheid gesubsidieerde stichting Caraïbisch Marien Biologisch Instituut (CARMABI) heeft een onderzoek naar de toedracht en schade aan de koraalriffen verricht. Op basis daarvan is de Curaçao Ports Authority (CPA), als opdrachtgever en vergunninghouder van de rif-beheervergunning, aangesproken. Het bouwbedrijf BAM is vervolgens aansprakelijk gesteld door de CPA en er wordt toegewerkt naar een compensatieregeling met het bouwbedrijf BAM.</text:p>
      <text:p text:style-name="ifm_p_mt.3.76mm_ifm">Vraag 3</text:p>
      <text:p text:style-name="ifm_p_ifm">Hoe beoordeelt u de uitspraak dat rif vernietiging grotendeels heeft plaatsgevonden buiten het vergunningsgebied en dat koraal afbreken zonder vergunning strafbaar is op het eiland? Waarom is hier niet ingegrepen?</text:p>
      <text:p text:style-name="ifm_p_mt.3.76mm_ifm">Antwoord 3</text:p>
      <text:p text:style-name="ifm_p_ifm">Het is betreurenswaardig dat schade aan het rif is aangericht buiten het vergunningsgebied. Op basis van het Verdrag van Cartagena inzake de bescherming en ontwikkeling van het mariene milieu in het Caribisch gebied (en aan de basis het Biodiversiteitsverdrag) is koraal beschermd en geeft artikel 14 aan dat partijen moeten samenwerken om passende regels en procedures aan te nemen op het gebied van aansprakelijkheid en voor vergoeding van schade. Die regels en procedures zijn echter landsaangelegenheden van Curaçao en dat geldt ook voor het handhaven van voorwaarden in vergunningen ter naleving van het hierboven genoemde internationaal natuurbeschermingsverdrag.</text:p>
      <text:p text:style-name="ifm_p_ifm">Het Ministerie van GMN heeft mij laten weten dat het geprojecteerde plangebied vooralsnog een onderwerp van discussie is tussen partijen. Er bestaat</text:p>
      <text:p text:style-name="ifm_p_ifm">nog onduidelijkheid over het feit of de schade buiten het projectgebied heeft plaatsgevonden. De Curaçaose overheid en de CPA hebben vooralsnog gekozen voor een totale compensatie van de aangerichte schade binnen het onderwaterpark te Oostpunt.</text:p>
      <text:p text:style-name="ifm_p_ifm">Ter preventie van schade aan de koraalriffen met betrekking tot de realisatie van de tweede Megapier heeft de Curaçaose overheid recentelijk met CARMABI en de CPA overeenkomsten ondertekend over het beheer en de financiering van het aangewezen onderwaterpark nabij het Oostpunt van Curaçao. Ook vinden onderhandelingen met bouwbedrijf BAM plaats over een geldelijke compensatie door het bouwbedrijf.</text:p>
      <text:p text:style-name="ifm_p_mt.3.76mm_ifm">Vraag 4</text:p>
      <text:p text:style-name="ifm_p_ifm">Hoe oordeelt u over het feit dat bouwbedrijf BAM tot op heden vrijuit gaat in deze kwestie terwijl de ecologische gevolgen van hun handelen zeer verstrekkend zijn, zowel voor de bevolking als voor de natuur?</text:p>
      <text:p text:style-name="ifm_p_mt.3.76mm_ifm">Antwoord 4</text:p>
      <text:p text:style-name="ifm_p_ifm">Ik ben van oordeel dat als de regering van Curaçao vergunningen verleent om werkzaamheden uit te voeren, en er vervolgens buiten het vergunningsgebied schade wordt aangericht, dit in mijn ogen consequenties met zich meebrengt. Het is echter aan de regering van Curaçao om hier op te acteren.</text:p>
      <text:p text:style-name="ifm_p_ifm">Van het Ministerie van GMN heb ik vernomen dat de CPA, bouwbedrijf BAM naar aanleiding van het incident aansprakelijk heeft gesteld voor de aangerichte schade aan de koraalriffen in het projectgebied. Daarop heeft bouwbedrijf BAM een voorstel tot compensatie van de aangerichte schade aangeleverd. Dit is nog steeds onderwerp van discussie tussen de Curaçaose overheid, de CPA en het bouwbedrijf.</text:p>
      <text:p text:style-name="ifm_p_mt.3.76mm_ifm">Vraag 5</text:p>
      <text:p text:style-name="ifm_p_ifm">Ziet u mogelijkheden om met uw ambtsgenoot in Curaçao het gesprek aan te gaan om te bezien hoe dit soort schade in de toekomst voorkomen kan worden en te bespreken hoe bedrijven verantwoordelijk kunnen worden gehouden voor eventuele schade?</text:p>
      <text:p text:style-name="ifm_p_mt.3.76mm_ifm">Antwoord 5</text:p>
      <text:p text:style-name="ifm_p_ifm">Het is aan de regering van Curaçao om te handelen en te bezien hoe schade in de toekomst kan worden voorkomen en hoe bedrijven verantwoordelijk gehouden kunnen worden voor schade. Vanuit de regering van Curaçao is er geen initiatief tot mij gekomen voor een gesprek. Ik ben bereid dat gesprek desgevraagd te voeren.</text:p>
      <text:p text:style-name="ifm_p_mt.3.76mm_ifm">Vraag 6</text:p>
      <text:p text:style-name="ifm_p_ifm">Deelt u de mening dat Nederlandse bouwbedrijven verantwoordelijk gehouden moeten kunnen worden in Nederland voor schade die in het buitenland wordt gecreëerd? Zo nee, waarom niet? Zo ja, op welke manier gaat u hier gevolg aan geven?</text:p>
      <text:p text:style-name="ifm_p_mt.3.76mm_ifm">Antwoord 6</text:p>
      <text:p text:style-name="ifm_p_ifm">Het kabinet verwacht van Nederlandse bedrijven dat zij de OESO-richtlijnen voor multinationale ondernemingen naleven. Dit betekent dat bedrijven gepaste zorgvuldigheid moeten toepassen en risico’s voor mens en milieu in hun internationale ketens in kaart moeten brengen, deze risico’s moeten voorkomen, aanpakken of stoppen en hierover moeten communiceren. Als een Nederlands bedrijf in het buitenland schade veroorzaakt of hieraan bijdraagt, dan heeft dit bedrijf de verantwoordelijkheid om deze schade te herstellen of bij te dragen aan het herstel.</text:p>
      <text:p text:style-name="ifm_p_ifm">Uit het deskundige schaderapport dat CARMABI heeft opgesteld, komt naar voren hoe ernstig de schade is. Het is aan de Curaçaose overheid om het bouwbedrijf verantwoordelijk te stellen voor de schade die zij hebben aa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het bericht ‘BAM sloopt koraalrif en de Curaçaose overheid haalt de schouders op’</dc:title>
    <meta:user-defined meta:name="OVERHEIDop.ParlID/DC.identifier">ah-tk-20202021-2047</meta:user-defined>
    <meta:user-defined meta:name="OVERHEIDop.vraagnummer">2021Z00729</meta:user-defined>
    <meta:user-defined meta:name="OVERHEIDop.aanhangselNummer">2047</meta:user-defined>
    <meta:user-defined meta:name="OVERHEIDop.ontvanger">R.W. Knops</meta:user-defined>
    <meta:user-defined meta:name="DCTERMS.W3CDTF/OVERHEIDop.datumOntvangst">2021-03-18</meta:user-defined>
    <meta:user-defined meta:name="OVERHEIDop.AanhangselTypen/DC.type">Antwoord</meta:user-defined>
    <meta:user-defined meta:name="OVERHEIDop.indiener">A.E. Diertens</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De Groot en Diertens over het bericht ‘BAM sloopt koraalrif en de Curaçaose overheid haalt de schouders op’</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