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0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5</text:p>
      <text:p text:style-name="ifm_p_font.roman_mt.3.76mm_ifm">Vragen van de leden <text:span text:style-name="ifm_span_font.bold_ifm">Gijs van Dijk</text:span> en <text:span text:style-name="ifm_span_font.bold_ifm">Moorlag</text:span> (beiden PvdA) aan de Ministers van Economische Zaken en Klimaat en van Sociale Zaken en Werkgelegenheid over <text:span text:style-name="ifm_span_font.italic_ifm">sociale ondernemingen die niet alle coronasteun ontvangen</text:span> (ingezonden 3 februari 2021).</text:p>
      <text:p text:style-name="ifm_p_font.roman_mt.3.76mm_ifm">Antwoord van Staatssecretaris <text:span text:style-name="ifm_span_font.bold_ifm">Keijzer</text:span> (Economische Zaken en Klimaat), mede namens de Minister van Sociale Zaken en Werkgelegenheid (ontvangen 18 maart 2021).</text:p>
      <text:p text:style-name="ifm_p_mt.3.76mm_ifm">Vraag 1</text:p>
      <text:p text:style-name="ifm_p_ifm">Bent u bekend met het artikel «Sociale onderneming De Oude Keuken tussen wal en schip met coronasteun»?<text:note text:id="ID-2021Z02183-d37e57" text:note-class="footnote"><text:note-citation text:label="1 ">1</text:note-citation><text:note-body><text:p text:style-name="ifm_p_font.normal_size.6.93pt_mt..5mm_indent.-0.1161in_mleft.0.1161in_ifm">NH Nieuws, 30 januari 2021, «Sociale onderneming De Oude Keuken tussen wal en schip met coronasteun» (https://www.nhnieuws.nl/nieuws/280049/sociale-onderneming-de-oude-keuken-tussen-wal-en-schip-met-coronasteun).</text:p></text:note-body></text:note></text:p>
      <text:p text:style-name="ifm_p_mt.3.76mm_ifm">Antwoord 1</text:p>
      <text:p text:style-name="ifm_p_ifm">Ja.</text:p>
      <text:p text:style-name="ifm_p_mt.3.76mm_ifm">Vraag 2</text:p>
      <text:p text:style-name="ifm_p_ifm">Bent u ook van mening dat sociale ondernemingen, zoals De Oude Keuken, een enorm belangrijke rol en functie hebben in de samenleving, bijvoorbeeld bij het aan het werk helpen van mensen met een afstand tot de arbeidsmarkt?</text:p>
      <text:p text:style-name="ifm_p_mt.3.76mm_ifm">Antwoord 2</text:p>
      <text:p text:style-name="ifm_p_ifm">Sociale of maatschappelijke ondernemingen kunnen een belangrijke rol spelen bij het aanpakken van maatschappelijke vraagstukken op het terrein van bijvoorbeeld de arbeidsparticipatie van mensen met een afstand tot de arbeidsmarkt, maar ook op andere terreinen zoals energie en klimaat, zorg en onderwijs. In beginsel kunnen alle ondernemingen een bijdrage hieraan leveren, maar vanwege hun focus op maatschappelijke impact nemen sociale ondernemingen hierbij een bijzondere positie in<text:note text:id="ID-2045-d37e92" text:note-class="footnote"><text:note-citation text:label="2 ">2</text:note-citation><text:note-body><text:p text:style-name="ifm_p_font.normal_size.6.93pt_mt..5mm_indent.-0.1161in_mleft.0.1161in_ifm">Kamerstuk 32 637, nr. 426.</text:p></text:note-body></text:note>.</text:p>
      <text:p text:style-name="ifm_p_mt.3.76mm_ifm">Vraag 3</text:p>
      <text:p text:style-name="ifm_p_ifm">Maakt u zich ook grote zorgen, gezien sociale ondernemingen vaak weinig buffers hebben, dat er door deze coronacrisis veel sociale ondernemingen op omvallen staan?</text:p>
      <text:p text:style-name="ifm_p_mt.3.76mm_ifm">Antwoord 3</text:p>
      <text:p text:style-name="ifm_p_ifm">De coronacrisis hakt er bij iedereen in en dat is voelbaar in alle sectoren, bij werkenden, burgers en bij alle ondernemingen waaronder de sociale ondernemingen. Het kabinet spant zich daarom in om zo goed als kan baanbehoud en bedrijvigheid te ondersteunen. Het kabinet zet zich hier vanaf de start van de crisis voor in door middel van de omvangrijke steun- en herstelpakketten, waaronder de Tijdelijke Noodmaatregel Overbrugging voor Werkgelegenheid (NOW), de Tegemoetkoming in de Vaste Lasten (TVL) en de Tijdelijke overbruggingsregeling zelfstandig ondernemers (Tozo). Het generieke steun- en herstelpakket ademt mee en leidt daarmee automatisch tot meer steun voor ondernemers die langer dicht moeten.</text:p>
      <text:p text:style-name="ifm_p_mt.3.76mm_ifm">Vraag 4 en 5</text:p>
      <text:p text:style-name="ifm_p_ifm">Bent u van mening dat het hebben van een «verkeerde» SBI-code, hetgeen het geval is bij De Oude Keuken en bij andere sociale ondernemingen met een horecafunctie, er niet toe mag leiden dat zij geen aanspraak kunnen maken op alle noodzakelijke overheidssteun, zoals de Eenmalige opslag Horeca Voorraad en Aanpassingen (HVA)?</text:p>
      <text:p text:style-name="ifm_p_ifm">Bent u bereid om ervoor te zorgen dat sociale ondernemingen met een verkeerde SBI-code toch de hoognodige overheidssteun krijgen?</text:p>
      <text:p text:style-name="ifm_p_mt.3.76mm_ifm">Antwoord 4 en 5</text:p>
      <text:p text:style-name="ifm_p_ifm">Vanaf het vierde kwartaal 2020 kunnen alle sectoren gebruik maken van de TVL (met uitzondering van de financiële instellingen) ongeacht de SBI-code. Dat geldt dus ook voor sociale ondernemingen zoals De Oude Keuken. De TVL-tegemoetkoming wordt berekend met behulp van de SBI-code waarmee per sector het vastelastenpercentage kan worden vastgesteld. Een onderneming kan TVL alleen op basis van de SBI-code van de hoofdactiviteit aanvragen. De TVL-subsidie wordt op basis van het hele omzetverlies berekend, inclusief het omzetverlies van de nevenactiviteit<text:note text:id="ID-2045-d37e131" text:note-class="footnote"><text:note-citation text:label="3 ">3</text:note-citation><text:note-body><text:p text:style-name="ifm_p_font.normal_size.6.93pt_mt..5mm_indent.-0.1161in_mleft.0.1161in_ifm">Brief van de Staatssecretaris van Economische Zaken en Klimaat van 10 maart 2021, kenmerk DGBI-TOP/21059181).</text:p></text:note-body></text:note>.</text:p>
      <text:p text:style-name="ifm_p_ifm">De opslag HVA is gericht op bedrijven met een hoofdactiviteit SBI-code 56 eet- en drinkgelegenheden en geldt dus niet voor andere ondernemingen met ook een horecafunctie.<text:note text:id="ID-2045-d37e141" text:note-class="footnote"><text:note-citation text:label="4 ">4</text:note-citation><text:note-body><text:p text:style-name="ifm_p_font.normal_size.6.93pt_mt..5mm_indent.-0.1161in_mleft.0.1161in_ifm">Kamerstuk 35 420, nr. 193.</text:p></text:note-body></text:note> Indien een onderneming kan aantonen dat bij de activiteiten waarmee de onderneming op 15 maart 2020 was ingeschreven in het handelsregister een andere SBI-code voor hoofdactiviteit passend zou zijn, dan kan deze onderneming daar binnen de gestelde termijnen beroep op doen bij de Rijksdienst voor Ondernemend Nederland (RVO.nl). Om voor de HVA in aanmerking te komen moet dit dus om de hoofdactiviteit met SBI-code 56 eet- en drinkgelegenheid gaan.</text:p>
      <text:p text:style-name="ifm_p_mt.3.76mm_ifm">Vraag 6</text:p>
      <text:p text:style-name="ifm_p_ifm">Bent u bereid, omdat de problemen bij sociale ondernemingen breder spelen dan alleen een verkeerde SBI-code, in overleg met Social Enterprise Nederland extra steun aan sociale ondernemingen te bieden zodat zij deze coronacrisis doorkomen?</text:p>
      <text:p text:style-name="ifm_p_mt.3.76mm_ifm">Antwoord 6</text:p>
      <text:p text:style-name="ifm_p_ifm">In de brief van 21 januari jl. heeft het kabinet het economische steun- en herstelpakket vanaf Q1 2021 fors uitgebreid.<text:note text:id="ID-2045-d37e162" text:note-class="footnote"><text:note-citation text:label="5 ">5</text:note-citation><text:note-body><text:p text:style-name="ifm_p_font.normal_size.6.93pt_mt..5mm_indent.-0.1161in_mleft.0.1161in_ifm">Kamerstuk 35 420, nr. 217.</text:p></text:note-body></text:note> Het kabinet heeft blijvend oog voor de impact van de crisis en de beperkende maatregelen. De afgelopen maanden is er vanuit het Ministerie van Economische Zaken en Klimaat veelvuldig contact geweest met het bedrijfsleven en verschillende branche- en belangenorganisaties, waaronder met Social Enterprise Nederland. Deze gesprekken zet het kabinet de komende tijd vo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ijs van Dijk en Moorlag over sociale ondernemingen die niet alle coronasteun ontvangen</dc:title>
    <meta:user-defined meta:name="OVERHEIDop.ParlID/DC.identifier">ah-tk-20202021-2045</meta:user-defined>
    <meta:user-defined meta:name="OVERHEIDop.vraagnummer">2021Z02183</meta:user-defined>
    <meta:user-defined meta:name="OVERHEIDop.aanhangselNummer">2045</meta:user-defined>
    <meta:user-defined meta:name="OVERHEIDop.ontvanger">M.C.G. Keijzer</meta:user-defined>
    <meta:user-defined meta:name="DCTERMS.W3CDTF/OVERHEIDop.datumOntvangst">2021-03-18</meta:user-defined>
    <meta:user-defined meta:name="OVERHEIDop.AanhangselTypen/DC.type">Antwoord</meta:user-defined>
    <meta:user-defined meta:name="OVERHEIDop.indiener">W.J. Moorlag</meta:user-defined>
    <meta:user-defined meta:name="OVERHEIDop.indiener">G.J. (Gijs)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8</meta:user-defined>
    <meta:user-defined meta:name="DC.title">Antwoord op vragen van de leden Gijs van Dijk en Moorlag over sociale ondernemingen die niet alle coronasteun ontvangen</meta:user-defined>
    <meta:user-defined meta:name="DCTERMS.W3CDTF/DCTERMS.available">2021-03-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Werk | Werkgelegenheid</meta:user-defined>
    <meta:user-defined meta:name="OVERHEIDop.versieInformatie"/>
  </office:meta>
</office:document-meta>
</file>