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het lid <text:span text:style-name="ifm_span_font.bold_ifm">Amhaouch</text:span> (CDA) aan de Minister van Infrastructuur en Milieu over <text:span text:style-name="ifm_span_font.italic_ifm">de verloren brokstukken van een Boeing 747-400</text:span> (ingezonden 23 februari 2021).</text:p>
      <text:p text:style-name="ifm_p_font.roman_mt.3.76mm_ifm">Antwoord van Minister <text:span text:style-name="ifm_span_font.bold_ifm">Van Nieuwenhuizen Wijbenga</text:span> (Infrastructuur en Waterstaat) (ontvangen 18 maart 2021).</text:p>
      <text:p text:style-name="ifm_p_mt.3.76mm_ifm">Vraag 1</text:p>
      <text:p text:style-name="ifm_p_ifm">Heeft u kennisgenomen van het bericht naar aanleiding van een incident met een vliegtuig dat vertrok van Maastricht Aachen Airport, dat een van de motoren verloor?<text:note text:id="ID-2021Z03594-d37e57" text:note-class="footnote"><text:note-citation text:label="1 ">1</text:note-citation><text:note-body><text:p text:style-name="ifm_p_font.normal_size.6.93pt_mt..5mm_indent.-0.1161in_mleft.0.1161in_ifm">De Limburger, 21 februari 2021, Ook brokstukken van Boeing 747-400 gevonden in Maastricht (https://m.limburger.nl/cnt/dmf20210221_94895605).</text:p></text:note-body></text:note></text:p>
      <text:p text:style-name="ifm_p_mt.3.76mm_ifm">Antwoord 1</text:p>
      <text:p text:style-name="ifm_p_ifm">Ja. Overigens is hier geen sprake van verlies van een motor. Wel zijn er onderdelen van waarschijnlijk de motor verloren.</text:p>
      <text:p text:style-name="ifm_p_mt.3.76mm_ifm">Vraag 2</text:p>
      <text:p text:style-name="ifm_p_ifm">Wat is uw reactie op de geschetste situatie dat een Boeing 747 met een brandende motor, brokstukken verliezend, door Nederland vloog?</text:p>
      <text:p text:style-name="ifm_p_mt.3.76mm_ifm">Antwoord 2</text:p>
      <text:p text:style-name="ifm_p_ifm">Ik kan me goed voorstellen dat de omwonenden en andere betrokkenen erg geschrokken zijn. Ook ik ben geschrokken van dit incident.</text:p>
      <text:p text:style-name="ifm_p_ifm">Ik vind het belangrijk dat dit voorval goed wordt onderzocht om de oorzaak te achterhalen en te kijken welke lessen er kunnen worden getrokken.</text:p>
      <text:p text:style-name="ifm_p_mt.3.76mm_ifm">Vraag 3</text:p>
      <text:p text:style-name="ifm_p_ifm">Kunt u aangeven wat de omvang van de schade is en op welke wijze de kosten vergoed worden?</text:p>
      <text:p text:style-name="ifm_p_mt.3.76mm_ifm">Antwoord 3</text:p>
      <text:p text:style-name="ifm_p_ifm">De omvang van de schade in de omgeving is nog niet bekend. Ten aanzien van de materiële schade aan huizen en auto’s kunnen omwonenden deze in eerste instantie doorgeven aan hun verzekeringsmaatschappij. De provincie Limburg heeft een meldpunt opengezet waar omwonenden terecht kunnen bij vragen of onduidelijkheden over afhandeling van onder andere de schade.</text:p>
      <text:p text:style-name="ifm_p_mt.3.76mm_ifm">Vraag 4</text:p>
      <text:p text:style-name="ifm_p_ifm">Kunt u aangeven wat de oorzaken zijn en hoe voorkomen wordt dat het zich herhaalt?</text:p>
      <text:p text:style-name="ifm_p_mt.3.76mm_ifm">Antwoord 4</text:p>
      <text:p text:style-name="ifm_p_ifm">Op dit moment voeren zowel de afdeling Luchtvaarttoezicht van de politie als de Onderzoeksraad voor Veiligheid (OvV) een eigen onderzoek uit. De politie onderzoekt of er sprake is van verwijtbare schuld.</text:p>
      <text:p text:style-name="ifm_p_ifm">De OvV heeft binnen de sector luchtvaart een wettelijke verplichting tot onderzoek bij ernstige incidenten en ongevallen met luchtvaartuigen op of boven het grondgebied van Nederland. Wanneer daarbij structurele veiligheidstekorten aan het licht komen, kan de OvV aanbevelingen formuleren om deze tekorten te verhelpen. Wanneer de bevindingen en conclusies van het onderzoek bekend zijn, maakt de OvV deze openbaar.</text:p>
      <text:p text:style-name="ifm_p_mt.3.76mm_ifm">Vraag 5</text:p>
      <text:p text:style-name="ifm_p_ifm">Kunt u aangeven wat de aanpak van het incident zal zijn? Wilt u daarbij aangeven hoe en wanneer u de bevindingen van de Onderzoeksraad voor Veiligheid met de Kamer zal delen?</text:p>
      <text:p text:style-name="ifm_p_mt.3.76mm_ifm">Antwoord 5</text:p>
      <text:p text:style-name="ifm_p_ifm">Er wordt door de OvV een onafhankelijk onderzoek uitgevoerd. Er is geen planning bekend gemaakt maar de OvV maakt haar rapport openbaar wanneer het gereed is. Wanneer het rapport aanleiding geeft voor een reactie zal ik deze zo spoedig als mogelijk met uw Kamer delen.</text:p>
      <text:p text:style-name="ifm_p_mt.3.76mm_ifm">Vraag 6</text:p>
      <text:p text:style-name="ifm_p_ifm">Kunt u aangeven wat de rol zal zijn van de luchtvaartpolitie?</text:p>
      <text:p text:style-name="ifm_p_mt.3.76mm_ifm">Antwoord 6</text:p>
      <text:p text:style-name="ifm_p_ifm">Op dit moment voert de afdeling Luchtvaarttoezicht van de politie een onderzoek uit. Zij onderzoekt of er sprake is van verwijtbare schuld.</text:p>
      <text:p text:style-name="ifm_p_mt.3.76mm_ifm">Vraag 7</text:p>
      <text:p text:style-name="ifm_p_ifm">Zijn u meer incidenten bekend die relatie hebben met Maastricht Aachen Airport en schade die door vliegtuigen is veroorzaakt? Zo ja, welke actie is daarop ondernomen?</text:p>
      <text:p text:style-name="ifm_p_mt.3.76mm_ifm">Antwoord 7</text:p>
      <text:p text:style-name="ifm_p_ifm">Er zijn in de afgelopen jaren meerdere meldingen geweest bij Maastricht Aachen Airport (MAA) waarbij sprake is geweest van vallende dakpannen en/of dakpannen die verschoven zijn door overvliegende vliegtuigen: in 2019 betrof het tien meldingen, in 2020 15 meldingen. Dit jaar zijn er drie meldingen ontvangen, waarvan de meest recente melding op 4 maart jl.</text:p>
      <text:p text:style-name="ifm_p_ifm">Het gaat hier om schade veroorzaakt door zogenaamde vortex c.q. zogturbulentie. Vortex is wervelwind die veroorzaakt wordt door stijgende en dalende vliegtuigen van en naar een luchthaven. Vliegverkeer van en naar een luchthaven kan onder bijzondere omstandigheden fysieke schade, zoals dakpanschade, veroorzaken aan woningen gelegen in de directe nabijheid van de start- en landingsbanen.</text:p>
      <text:p text:style-name="ifm_p_ifm">Zoals in eerdere antwoorden op Kamervragen over vortexschade bij MAA is aangegeven<text:note text:id="ID-2040-d37e158" text:note-class="footnote"><text:note-citation text:label="2 ">2</text:note-citation><text:note-body><text:p text:style-name="ifm_p_font.normal_size.6.93pt_mt..5mm_indent.-0.1161in_mleft.0.1161in_ifm">2018D31427.</text:p></text:note-body></text:note> is het vast beleid van MAA om bij meldingen van vortexschade aan woningen direct actie te nemen en deze schade te herstellen. Ook doet de luchthaven onderzoek naar de betrokken vlucht. In 2018 heeft MAA een verkennend onderzoek laten uitvoeren naar de oorzaken van de incidenten met vortexschade in de periode 2016–2018 en potentiële maatregelen om de effecten van vortex en de kans op gerelateerde schade te verminderen. Mede op basis van dit onderzoek heeft de luchthaven een methodiek opgesteld voor de afhandeling van vortexschade aan dak/dakpannen als gevolg van overvliegende vliegtuigen. Het in bepaalde gevallen preventief vastzetten van dakpannen maakt hier onderdeel van uit.</text:p>
      <text:p text:style-name="ifm_p_ifm">Naar aanleiding van de incidenten door vortex in de periode 2016–2018 heb ik MAA gevraagd om dit onderwerp en de uitkomsten van betrokken onderzoek, ook bij voorvallen in de toekomst, te bespreken in de Commissie Regionaal Overleg luchthaven Maastricht (CRO MAA) en indien daartoe aanleiding is verdere actie te ondernemen. Ik heb daarbij ook aangegeven deze kwestie te blijven volgen. MAA heeft laten weten dat zij in het kader van hinderbeperkende maatregelen wederom onderzoek zal doen om eventuele nieuwe inzichten over de oorzaken en mogelijke maatregelen te identificeren en toe te passen om het risico op incidenten waar mogelijk te verminderen. MAA zal de uitkomsten hiervan bespreken in de CRO MAA en het Ministerie van IenW hiervan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Amhaouch over de verloren brokstukken van een Boeing 747-400</dc:title>
    <meta:user-defined meta:name="OVERHEIDop.ParlID/DC.identifier">ah-tk-20202021-2040</meta:user-defined>
    <meta:user-defined meta:name="OVERHEIDop.vraagnummer">2021Z03594</meta:user-defined>
    <meta:user-defined meta:name="OVERHEIDop.aanhangselNummer">2040</meta:user-defined>
    <meta:user-defined meta:name="OVERHEIDop.ontvanger">C. van Nieuwenhuizen Wijbenga</meta:user-defined>
    <meta:user-defined meta:name="DCTERMS.W3CDTF/OVERHEIDop.datumOntvangst">2021-03-18</meta:user-defined>
    <meta:user-defined meta:name="OVERHEIDop.AanhangselTypen/DC.type">Antwoord</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de vragen van het lid Amhaouch over de verloren brokstukken van een Boeing 747-400</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