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text:p>
      <text:p text:style-name="ifm_p_font.roman_mt.3.76mm_ifm">Vragen van de leden <text:span text:style-name="ifm_span_font.bold_ifm">Bruins</text:span> en <text:span text:style-name="ifm_span_font.bold_ifm">Van der Graaf</text:span> (beiden ChristenUnie) aan de Staatssecretaris van Binnenlandse Zaken en Koninkrijksrelaties en de Minister voor Basis- en Voortgezet Onderwijs en Media over <text:span text:style-name="ifm_span_font.italic_ifm">het bericht «Onderwijs is failliet»?</text:span> (ingezonden 17 juni 2020).</text:p>
      <text:p text:style-name="ifm_p_font.roman_mt.3.76mm_ifm">Antwoord van Staatssecretaris <text:span text:style-name="ifm_span_font.bold_ifm">Knops</text:span> (Binnenlandse Zaken en Koninkrijksrelaties), mede namens de Minister van Onderwijs, Cultuur en Wetenschap (ontvangen 28 september 2020). Zie ook Aanhangsel Handelingen, vergaderjaar 2019–2020, nr. 3492.</text:p>
      <text:p text:style-name="ifm_p_mt.3.76mm_ifm">Vraag 1</text:p>
      <text:p text:style-name="ifm_p_ifm">Kent u het bericht «Onderwijs is failliet»?<text:note text:id="ID-204-d37e63" text:note-class="footnote"><text:note-citation text:label="1 ">1</text:note-citation><text:note-body><text:p text:style-name="ifm_p_font.normal_size.6.93pt_mt..5mm_indent.-0.1161in_mleft.0.1161in_ifm">https://antilliaansdagblad.com/nieuws-menu/21705-onderwijs-is-failliet</text:p></text:note-body></text:note></text:p>
      <text:p text:style-name="ifm_p_mt.3.76mm_ifm">Antwoord 1</text:p>
      <text:p text:style-name="ifm_p_ifm">Ja, ik ben bekend met het bericht.</text:p>
      <text:p text:style-name="ifm_p_mt.3.76mm_ifm">Vraag 2</text:p>
      <text:p text:style-name="ifm_p_ifm">Kunt u bevestigen dat het Ministerie van Onderwijs, Wetenschap, Cultuur en Sport voornemens is om 18% te bezuinigen op het bijzonder onderwijs op Curaçao, naast de 12,5% die docenten al moeten inleveren?</text:p>
      <text:p text:style-name="ifm_p_mt.3.76mm_ifm">Antwoord 2</text:p>
      <text:p text:style-name="ifm_p_ifm">Nee, ik heb, eveneens via de media, vernomen dat er op het Ministerie van Onderwijs, Wetenschap, Cultuur en Sport van Curaçao een interne memo is opgesteld over mogelijke toekomstige bezuinigingen, maar dat er nog niets is beslist. Daarbij is ook vermeld dat Minister-President en interim- Minister van onderwijs Rhuggenaath de onrust betreurt die er in de samenleving over de inhoud van het memo is ontstaan.</text:p>
      <text:p text:style-name="ifm_p_mt.3.76mm_ifm">Vraag 3</text:p>
      <text:p text:style-name="ifm_p_ifm">In hoeverre is de voorgestelde bezuiniging een gevolg van de eisen die het Nederlandse kabinet aan de regering van Curaçao heeft gesteld bij het steunpakket dat in het kader van de coronacrisis is verleend? Indien dit het geval is, vindt u deze bezuiniging dan een adequate invulling van deze eisen?</text:p>
      <text:p text:style-name="ifm_p_mt.3.76mm_ifm">Antwoord 3</text:p>
      <text:p text:style-name="ifm_p_ifm">Er is geen sprake van een gevolg van de eisen die het Nederlandse kabinet gesteld heeft aan de regering van Curaçao in het kader van de verleende steun. Nederland heeft aangegeven dat het totale pakket arbeidsvoorwaarden van alle medewerkers in de (semi)publieke sector (incl. overheidsbedrijven en publiek gefinancierde stichtingen en overige instellingen die voor minimaal 50 procent gefinancierd worden vanuit de begroting) met 12,5 procent dient te worden verlaagd. De precieze invulling hiervan is echter aan het land Curaçao zelf.</text:p>
      <text:p text:style-name="ifm_p_mt.3.76mm_ifm">Vraag 4, 5, 6, 7</text:p>
      <text:p text:style-name="ifm_p_ifm">Deelt u de mening dat een gedegen impactanalyse van belang is bij eventuele bezuinigingen en dat de regering op Curaçao alles in het werk moet stellen om te zorgen dat kinderen niet de dupe worden van bezuinigingen?</text:p>
      <text:p text:style-name="ifm_p_ifm">Deelt u de mening dat het moeilijk uitlegbaar is dat er zo’n fors verschil zit in de financiering van het openbaar en het bijzonder onderwijs op Curaçao?</text:p>
      <text:p text:style-name="ifm_p_ifm">Deelt u de zorgen over de politiek-bestuurlijke aansturing van het onderwijs op Curaçao en de ontoereikende bekostiging? Welke mogelijkheden ziet u om hier verbetering in te brengen?</text:p>
      <text:p text:style-name="ifm_p_ifm">Bent u bereid om op korte termijn in gesprek te gaan met de regering van Curaçao over het bovenstaande?</text:p>
      <text:p text:style-name="ifm_p_mt.3.76mm_ifm">Antwoord 4, 5, 6, 7</text:p>
      <text:p text:style-name="ifm_p_ifm">Ik deel uw mening over het belang van goed onderwijs in de Caribische landen. Dit is absoluut noodzakelijk om de samenlevingen weerbaar te maken en kinderen een toekomst te geven. Onderwijs maakt dan ook nadrukkelijk onderdeel uit van de landspakketten waar ook met Curaçao over gesproken wordt. De door Nederland voorgestelde hervormingen in het onderwijs starten met een gedegen, gezamenlijke doorlichting van de huidige staat van het onderwijs, waarbij ook gekeken zal worden naar de governance en de financiering. Op basis van de uitkomsten van deze doorlichting zal vervolgens met de landen bezien worden welke maatregel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en Van der Graaf over het bericht ‘Onderwijs is failliet’</dc:title>
    <meta:user-defined meta:name="OVERHEIDop.ParlID/DC.identifier">ah-tk-20202021-204</meta:user-defined>
    <meta:user-defined meta:name="OVERHEIDop.vraagnummer">2020Z11332</meta:user-defined>
    <meta:user-defined meta:name="OVERHEIDop.aanhangselNummer">204</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indiener">E.E.W. Bruins</meta:user-defined>
    <meta:user-defined meta:name="OVERHEIDop.ontvanger">R.W. Knops</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de leden Bruins en Van der Graaf over het bericht ‘Onderwijs is failliet’</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