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de leden <text:span text:style-name="ifm_span_font.bold_ifm">Regterschot</text:span> en <text:span text:style-name="ifm_span_font.bold_ifm">El Yassini</text:span> (beiden VVD) aan de Staatssecretaris van Volksgezondheid, Welzijn en Sport over <text:span text:style-name="ifm_span_font.italic_ifm">het artikel «Utrecht krijgt daklozenopvang voor LHBT’ers: «Ik ben zó blij dat er nu een veilige plek is voor deze groep»», van RTV Utrecht.</text:span> (ingezonden 19 februari 2021).</text:p>
      <text:p text:style-name="ifm_p_font.roman_mt.3.76mm_ifm">Antwoord van Staatssecretaris <text:span text:style-name="ifm_span_font.bold_ifm">Blokhuis</text:span> (Volksgezondheid, Welzijn en Sport) (ontvangen 18 maart 2021).</text:p>
      <text:p text:style-name="ifm_p_mt.3.76mm_ifm">Vraag 1</text:p>
      <text:p text:style-name="ifm_p_ifm">Bent u bekend met het artikel «Utrecht krijgt daklozenopvang voor LHBT’ers: «Ik ben zó blij dat er nu een veilige plek is voor deze groep»»?<text:note text:id="ID-2021Z03452-d37e60" text:note-class="footnote"><text:note-citation text:label="1 ">1</text:note-citation><text:note-body><text:p text:style-name="ifm_p_font.normal_size.6.93pt_mt..5mm_indent.-0.1161in_mleft.0.1161in_ifm">RTV Utrecht, 17 februari 2021, «Utrecht krijgt daklozenopvang voor LHBT'ers: «Ik ben zó blij dat er nu een veilige plek is voor deze groep»» (https://www.rtvutrecht.nl/nieuws/2139209/utrecht-krijgt-daklozenopvang-voor-lhbters-ik-ben-z-blij-dat-er-nu-een-veilige-plek-is-voor-deze-groep.html).</text:p></text:note-body></text:note></text:p>
      <text:p text:style-name="ifm_p_mt.3.76mm_ifm">Antwoord 1</text:p>
      <text:p text:style-name="ifm_p_ifm">Ja.</text:p>
      <text:p text:style-name="ifm_p_mt.3.76mm_ifm">Vraag 2</text:p>
      <text:p text:style-name="ifm_p_ifm">Hoe kijkt u aan tegen het initiatief van Stichting De Tussenvoorziening om tot een eigen LHBTIQ-huis voor deze doelgroep te komen?</text:p>
      <text:p text:style-name="ifm_p_mt.3.76mm_ifm">Antwoord 2</text:p>
      <text:p text:style-name="ifm_p_ifm">Het initiatief sluit aan bij de aanbeveling uit het onderzoek naar dak- en thuisloze jongeren in Nederland<text:note text:id="ID-2039-d37e73" text:note-class="footnote"><text:note-citation text:label="2 ">2</text:note-citation><text:note-body><text:p text:style-name="ifm_p_font.normal_size.6.93pt_mt..5mm_indent.-0.1161in_mleft.0.1161in_ifm">Driedubbel kwetsbaar * Verkenning van de situatie van dak- en thuisloze LHBTI-jongeren in Nederland, Movisie, 2020.</text:p></text:note-body></text:note> om veilige kleinschalige (crisis)opvang plekken te bieden waarin «LHBTI-jongeren» zich veilig en welkom voelen en het verbinden van een passend individueel begeleidingstraject aan deze plekken. Ik volg dit initiatief met belangstelling om kennis erover te delen en samen te werken aan het doorontwikkelen van in de praktijk werkende aanpakken. Dit kan leiden tot verbetering van de ondersteuning en opvang voor LHBTIQ+-jongeren.</text:p>
      <text:p text:style-name="ifm_p_mt.3.76mm_ifm">Vraag 3</text:p>
      <text:p text:style-name="ifm_p_ifm">Welke inspanningen heeft u gepleegd om het plan van aanpak voor LHBTI-jongeren in samenwerking met gemeenten op te zetten, zoals verzocht in de motie El Yassini/Regterschot?<text:note text:id="ID-2021Z03452-d37e80" text:note-class="footnote"><text:note-citation text:label="3 ">3</text:note-citation><text:note-body><text:p text:style-name="ifm_p_font.normal_size.6.93pt_mt..5mm_indent.-0.1161in_mleft.0.1161in_ifm">Kamerstuk 30 420, nr. 342.</text:p></text:note-body></text:note> Welke concrete actiepunten zijn daar uit voort gekomen?</text:p>
      <text:p text:style-name="ifm_p_mt.3.76mm_ifm">Antwoord 3</text:p>
      <text:p text:style-name="ifm_p_ifm">Door VWS en OCW zijn in afstemming met gemeenten, aanbieders en betrokken partijen voor de ondersteuning van LHBTIQ+-jongeren de volgende acties ingezet waarmee we beter in de behoeften van deze jongeren kunnen voorzien:<text:note text:id="ID-2039-d37e101" text:note-class="footnote"><text:note-citation text:label="4 ">4</text:note-citation><text:note-body><text:p text:style-name="ifm_p_font.normal_size.6.93pt_mt..5mm_indent.-0.1161in_mleft.0.1161in_ifm">Voortgangsrapportage beschermd wonen en maatschappelijke opvang van 18 december (Kamerstuk 29 325 nr. 126).</text:p></text:note-body></text:note></text:p>
      <text:p text:style-name="ifm_p_ifm">Om dak- en thuisloosheid de komende jaren fors terug te dringen heeft het kabinet voor de jaren 2020 en 2021 een financiële impuls beschikbaar gesteld van 200 miljoen euro. Het bieden van perspectief en een zo zelfstandig mogelijk passende woonplek met maatwerk-begeleiding aan (dreigend) dak- en thuisloze mensen staat hierin centraal. LHBTIQ+-jongeren hebben behoefte aan meer privacy en veiligheid in de opvang. Dit is mogelijk door in de opvang gebruik te maken van een- en tweepersoonskamers. Een van de onderdelen in de aanpak Een (t)huis, een toekomst, is vernieuwing in de opvang. De vernieuwing in de opvang richt zich op verbetering van de kwaliteit van opvang en hulpverlening en het afbouwen van traditionele opvanglocaties, en het ombouwen naar moderne opvanglocaties met een- en tweepersoonskamers (met sterke voorkeur voor eenpersoonskamers).</text:p>
      <text:p text:style-name="ifm_p_ifm">Qpido heeft de training «LHBTIQ+ sensitief en inclusief werken voor jeugdhulpprofessionals» ontwikkeld voor medewerkers in de jeugdzorg, jeugdpsychiatrie, jeugdbescherming, jeugdreclassering en pleegzorg.</text:p>
      <text:p text:style-name="ifm_p_ifm">Er is een richtlijn «Seksuele Ontwikkeling» opgesteld voor professionals in het bredere jeugdveld, die verplicht is voor SKJ-geregistreerde jeugdprofessionals. Deze richtlijn bevat ook werkkaarten voor professionals om het thema seksuele ontwikkeling bespreekbaar te maken met jongeren en hun ouders.</text:p>
      <text:p text:style-name="ifm_p_ifm">De Alliantie Gezondheidszorg op Maat ontwikkelt samen met OCW online materiaal voor professionals die met jeugdigen werken (onderwijs, zorg en welzijn).</text:p>
      <text:p text:style-name="ifm_p_ifm">Daarnaast werkt Movisie in afstemming met maatschappelijke opvang organisaties aan het verder ontwikkelen en stimuleren van LHBTIQ+ sensitieve begeleiding in de opvang en vindbaarheid van LHBTIQ+-sensitieve ondersteuning. Hiertoe worden trainingen en factsheets voor professionals ontwikkeld.</text:p>
      <text:p text:style-name="ifm_p_mt.3.76mm_ifm">Vraag 4</text:p>
      <text:p text:style-name="ifm_p_ifm">Waarom heeft u gekozen voor een plan waarbij alleen acties worden ondernomen die zich richten op begeleiding? Bent u het eens dat huisvesting ook onderdeel moet zijn van het plan? Hoe heeft u ervoor gezorgd dat dakloze LHBTI-jongeren niet in de kou hebben gestaan deze winter?</text:p>
      <text:p text:style-name="ifm_p_mt.3.76mm_ifm">Antwoord 4</text:p>
      <text:p text:style-name="ifm_p_ifm">Zoals in het antwoord op vraag 3 is aangegeven, zijn de acties niet alleen gericht op begeleiding. Naast het ontwikkelen en stimuleren van LHBTIQ+ sensitieve begeleiding in de opvang wordt vanuit de aanpak Een (t)huis, een toekomst gewerkt aan vernieuwing van de opvang door te investeren in de kwaliteit en kleinschaligheid van de opvang, namelijk opvang bestaande uit een- of tweepersoonskamers. Deze vernieuwing in de opvang sluit aan bij de behoefte van onder meer LHBTIQ+-jongeren aan meer privacy en veiligheid in de opvang. Om gemeenten hierin te ondersteunen, is een projectgroep Vernieuwen Opvang opgericht, bestaande uit leden van Valente, VNG, Aedes, Stichting Werkplaats COMO, het Jongerenpanel en VWS. Deze projectgroep richt zich tot eind 2021 op het verspreiden van goede voorbeelden over de ombouw van bestaande opvanglocaties, het inrichten van opvang in huizen en kwalitatief goede begeleiding in de maatschappelijke opvang. Het doel is om gemeenten, opvanginstellingen, cliëntorganisaties, woningbouwcorporaties en andere betrokken maatschappelijke organisaties praktische handvatten te bieden voor het verbeteren van de kleinschaligheid en kwaliteit van de maatschappelijke opvang.</text:p>
      <text:p text:style-name="ifm_p_ifm">Zoals gezegd heeft het kabinet voor de jaren 2020 en 2021 een financiële impuls beschikbaar gesteld van 200 miljoen euro om dak- en thuisloosheid de komende jaren fors terug te dringen. Het bieden van perspectief en een zo zelfstandig mogelijk passende woonplek met maatwerk-begeleiding aan (dreigend) dak- en thuisloze mensen staat hierin centraal. De gezamenlijke ambitie is om eind 2021 10.000 extra tijdelijke of permanente woonplekken te realiseren met de benodigde (ambulante) begeleiding voor (dreigend) dak- en thuisloze mensen.</text:p>
      <text:p text:style-name="ifm_p_ifm">In het kader van de corona-maatregelen heeft het Ministerie van VWS in overleg met o.a. het RIVM, Valente, de VNG en Stichting Werkplaats COMO een richtlijn<text:note text:id="ID-2039-d37e137" text:note-class="footnote"><text:note-citation text:label="5 ">5</text:note-citation><text:note-body><text:p text:style-name="ifm_p_font.normal_size.6.93pt_mt..5mm_indent.-0.1161in_mleft.0.1161in_ifm">https://www.rijksoverheid.nl/documenten/richtlijnen/2020/11/05/richtlijn-opvang-dak--en-thuisloze-mensen).</text:p></text:note-body></text:note> gepubliceerd voor gemeenten over de opvang van dak- en thuisloze mensen. In het geval van een landelijke lockdown stellen gemeenten de nachtopvang open voor alle dak- en thuisloze mensen, ook de mensen die daar normaal geen recht op hebben. Gemeenten hebben zodoende veel meer mensen opgevangen deze winter. Ik heb geen signalen ontvangen dat er gemeenten waren die dakloze LHBTIQ+-jongeren deze winter niet hebben toegelaten tot de opvang. Om volgens de corona richtlijnen opvang te bieden werden in de meeste gevallen 1- of 2 persoonskamers aangeboden in de opvang. Deze vorm van kleinschalige opvang sluit aan bij de behoefte van onder meer LHBTIQ+-jongeren aan meer privacy en veiligheid in de opvang.</text:p>
      <text:p text:style-name="ifm_p_mt.3.76mm_ifm">Vraag 5</text:p>
      <text:p text:style-name="ifm_p_ifm">Wat is er door u, sinds de aangenomen motie El Yassini/Regterschot, ondernomen om te voorkomen dat zelfredzame personen oneigenlijk gebruik maken van voorzieningen voor maatschappelijke opvang?</text:p>
      <text:p text:style-name="ifm_p_mt.3.76mm_ifm">Antwoord 5</text:p>
      <text:p text:style-name="ifm_p_ifm">De afgelopen maanden hebben gemeenten in het kader van de lockdown dak- en thuisloze mensen ruimhartiger opgevangen. De toelatingseisen die normaal gesproken worden gehanteerd door gemeenten, zoals de controle op zelfredzaamheid, zijn daardoor het grootste deel van de winter niet toegepast door de meeste gemeenten. Uw Kamer wordt telkens geïnformeerd over aanpassingen in de richtlijn die hiervoor is opgesteld via de Covid-19 stand van zakenbrief.</text:p>
      <text:p text:style-name="ifm_p_ifm">Op het moment dat de lockdown niet van kracht is, is het aan gemeenten om bij de toegang tot de opvang te toetsen aan de reguliere toelatingseisen, waaronder het zelfredzaamheidscriterium.</text:p>
      <text:p text:style-name="ifm_p_ifm">Voor een specifieke groep zelfredzame mensen die een beroep doen op de opvang – zelfredzame remigranten gezinnen met minderjarige kinderen die dakloos zijn – heb ik in het najaar van 2020 in gezamenlijk opdrachtgeverschap met de VNG en BZK, onderzoek laten doen naar oplossingsrichtingen voor de opvang en huisvesting van deze groep. Dit rapport geeft onder andere een indicatie van het aantal zelfredzame remigranten gezinnen met een huisvestingsvraag, dat daarbij een beroep op ondersteuning van gemeenten heeft gedaan. Het is onduidelijk in hoeverre zij daadwerkelijk gebruik hebben gemaakt van de maatschappelijke opvang. Met gemeenten en BZK heb ik overeenstemming over een oplossing voor deze groep, die nu verder wordt uitgewerkt.</text:p>
      <text:p text:style-name="ifm_p_mt.3.76mm_ifm">Vraag 6</text:p>
      <text:p text:style-name="ifm_p_ifm">Hoe wordt concreet extra aandacht besteedt aan de dubbel kwetsbare LHBTI-jongeren in de aanpak <text:span text:style-name="ifm_span_font.italic_ifm">Een (t)huis, een toekomst</text:span>?</text:p>
      <text:p text:style-name="ifm_p_mt.3.76mm_ifm">Antwoord 6</text:p>
      <text:p text:style-name="ifm_p_ifm">Zie het antwoord op vraag 3 en vraag 4.</text:p>
      <text:p text:style-name="ifm_p_mt.3.76mm_ifm">Vraag 7</text:p>
      <text:p text:style-name="ifm_p_ifm">Hoe gaat u ervoor zorgen dat de juiste informatie bij dakloze LHBTI’ers terechtkomt, aangezien in het artikel van RTV Utrecht wordt vermeld dat uit veiligheidsoverwegingen de precieze locatie van het opvanghuis niet bekendgemaakt wordt?</text:p>
      <text:p text:style-name="ifm_p_mt.3.76mm_ifm">Antwoord 7</text:p>
      <text:p text:style-name="ifm_p_ifm">Dat de locatie van het opvanghuis niet bekend gemaakt wordt, wil niet zeggen dat het aanbod als zodanig niet bekend wordt gemaakt.</text:p>
      <text:p text:style-name="ifm_p_ifm">Door de samenwerking met LHBTIQ+-belangenorganisaties, Movisie, gemeente Utrecht en partnerinstellingen zijn relevante «ingangen» op de hoogte. Daarnaast wordt informatie gedeeld in stedelijk werkgroepverband. Aan de grote interesse merkt de Tussenvoorziening in Utrecht dat het aanbod een groot bereik heeft.</text:p>
      <text:p text:style-name="ifm_p_mt.3.76mm_ifm">Vraag 8</text:p>
      <text:p text:style-name="ifm_p_ifm">Welke veiligheidsoverwegingen zijn er om de locatie geheim te houden? Van welke dreiging is sprake? Wat gaat u nog meer doen om de veiligheid van LHBTI’ers te waarborgen?</text:p>
      <text:p text:style-name="ifm_p_mt.3.76mm_ifm">Antwoord 8</text:p>
      <text:p text:style-name="ifm_p_ifm">In Utrecht zijn er in het verleden situaties van geweld tegenover LHBTIQ+»ers geweest. Dit en vormen van ongewenste aandacht wil de Tussenvoorziening voorkomen. De cliënten zullen behoefte hebben aan rust, een veilige plek om zich terug te kunnen trekken. Een anoniem adres in een reguliere woonomgeving past hier goed bij.</text:p>
      <text:p text:style-name="ifm_p_mt.3.76mm_ifm">Vraag 9</text:p>
      <text:p text:style-name="ifm_p_ifm">Welke stappen gaat u ondernemen om ervoor te zorgen dat deze pilot ook uitgedraaid wordt in andere steden?</text:p>
      <text:p text:style-name="ifm_p_mt.3.76mm_ifm">Antwoord 9</text:p>
      <text:p text:style-name="ifm_p_ifm">Ik vind het van belang om pilots te volgen, kennis te delen en samen te werken aan het door ontwikkelen van in de praktijk werkende aanpakken. Het benutten van de ervaringen van Stichting De Tussenvoorziening is meegenomen in de opdracht die ik aan Movisie heb gegeven om tools aan te bieden voor professionals en vrijwilligers in de maatschappelijke opvang en crisisopvang, waardoor zij LHBTIQ+- vriendelijk kunnen werken. Met als doel om uiteindelijk te komen tot verbetering van de ondersteuning en opvang voor LHBTI-jongeren.</text:p>
      <text:p text:style-name="ifm_p_mt.3.76mm_ifm">Vraag 10</text:p>
      <text:p text:style-name="ifm_p_ifm">Bent u bereid in gesprek te gaan met de Vereniging Nederlandse Gemeenten (VNG) om een plan op te stellen om zo veel mogelijk veilige opvanglocaties te regelen voor dakloze LHBTI’ers? Zijn er al gesprekken gaande over het uitrollen van de pilot? Zo ja, welke? Zo nee, waarom niet?</text:p>
      <text:p text:style-name="ifm_p_mt.3.76mm_ifm">Antwoord 10</text:p>
      <text:p text:style-name="ifm_p_ifm">Ik heb contact met de VNG over verschillende maatregelen die nodig zijn om dak- en thuisloze LHBTIQ+-jongeren goed te helpen. We volgen de pilot en ik zal met de VNG de resultaten bespreken.</text:p>
      <text:p text:style-name="ifm_p_mt.3.76mm_ifm">Vraag 11</text:p>
      <text:p text:style-name="ifm_p_ifm">Wanneer wordt meer informatie verwacht over deze pilot en het uitrollen daarvan in ander steden?</text:p>
      <text:p text:style-name="ifm_p_mt.3.76mm_ifm">Antwoord 11</text:p>
      <text:p text:style-name="ifm_p_ifm">In augustus evalueert de Tussenvoorziening de eerste plaatsingen en stelt indien nodig de aanpak bij. In de zomer van 2022 besluit de Tussenvoorziening of het initiatief in deze vorm en omvang doorgaat. De vraag of deze vorm in de behoefte voorziet is hierbij uiteraard leidend.</text:p>
      <text:p text:style-name="ifm_p_mt.3.76mm_ifm">Vraag 12</text:p>
      <text:p text:style-name="ifm_p_ifm">Vindt u ook dat het een prioriteit moet zijn om een veilige opvang te bieden aan dakloze LHBTI-jongeren, zodat iedereen in Nederland zichzelf kan zijn?</text:p>
      <text:p text:style-name="ifm_p_mt.3.76mm_ifm">Antwoord 12</text:p>
      <text:p text:style-name="ifm_p_ifm">Ja. In het Actieprogramma Dak- en Thuisloze Jongeren (2019–2021) werk ik met de betrokken departementen, gemeenten en andere organisaties aan een fundamentele afname van het aantal dak- en thuisloze jongeren en streven we naar een continu verbeterende uitvoeringspraktijk. Voor iedere jongere werken we aan geschikte huisvesting, een behoorlijke levensstandaard, toegang tot zorg en volwaardige participatie, zeker ook specifiek voor LHBTIQ+-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El Yassini over het artikel ‘Utrecht krijgt daklozenopvang voor LHBT’ers: ‘Ik ben zó blij dat er nu een veilige plek is voor deze groep’, van RTV Utrecht</dc:title>
    <meta:user-defined meta:name="OVERHEIDop.ParlID/DC.identifier">ah-tk-20202021-2039</meta:user-defined>
    <meta:user-defined meta:name="OVERHEIDop.vraagnummer">2021Z03452</meta:user-defined>
    <meta:user-defined meta:name="OVERHEIDop.aanhangselNummer">2039</meta:user-defined>
    <meta:user-defined meta:name="OVERHEIDop.ontvanger">P. Blokhuis</meta:user-defined>
    <meta:user-defined meta:name="DCTERMS.W3CDTF/OVERHEIDop.datumOntvangst">2021-03-18</meta:user-defined>
    <meta:user-defined meta:name="OVERHEIDop.AanhangselTypen/DC.type">Antwoord</meta:user-defined>
    <meta:user-defined meta:name="OVERHEIDop.indiener">Z. El Yassini</meta:user-defined>
    <meta:user-defined meta:name="OVERHEIDop.indiener">K. Regtersch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Regterschot en El Yassini over het artikel ‘Utrecht krijgt daklozenopvang voor LHBT’ers: ‘Ik ben zó blij dat er nu een veilige plek is voor deze groep’, van RTV Utrecht</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