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Futselaar</text:span> (SP) aan de Staatssecretaris van Economische Zaken en Klimaat over <text:span text:style-name="ifm_span_font.italic_ifm">berichten die bij de SP-fractie zijn binnengekomen over compensatie voor vergunninghouders radiofrequenties</text:span> (ingezonden 9 februari 2021).</text:p>
      <text:p text:style-name="ifm_p_font.roman_mt.3.76mm_ifm">Antwoord van Staatssecretaris <text:span text:style-name="ifm_span_font.bold_ifm">Keijzer</text:span> (Economische Zaken en Klimaat) (ontvangen 18 maart 2021).</text:p>
      <text:p text:style-name="ifm_p_mt.3.76mm_ifm">Vraag 1</text:p>
      <text:p text:style-name="ifm_p_ifm">Kunt u een overzicht geven van het onderzoek naar de mogelijkheid om voor vergunninghouders van landelijke, regionale en lokale FM-frequenties, ter compensatie van de coronacrisis, de vergunning te verlengen met tenminste twee jaar?<text:note text:id="ID-2021Z02651-d37e57" text:note-class="footnote"><text:note-citation text:label="1 ">1</text:note-citation><text:note-body><text:p text:style-name="ifm_p_font.normal_size.6.93pt_mt..5mm_indent.-0.1161in_mleft.0.1161in_ifm">N.a.v. berichten die bij de SP-fractie zijn binnengekomen over compensatie voor vergunninghouders radiofrequenties, lijst met afzenders onderhands meegezonden</text:p></text:note-body></text:note></text:p>
      <text:p text:style-name="ifm_p_mt.3.76mm_ifm">Antwoord 1</text:p>
      <text:p text:style-name="ifm_p_ifm">In de motie Van den Berg c.s.<text:note text:id="ID-2037-d37e70" text:note-class="footnote"><text:note-citation text:label="2 ">2</text:note-citation><text:note-body><text:p text:style-name="ifm_p_font.normal_size.6.93pt_mt..5mm_indent.-0.1161in_mleft.0.1161in_ifm">Kamerstuk 24 095, nr. 519.</text:p></text:note-body></text:note> wordt de regering verzocht om in overleg met de sector te komen tot een verlenging van de bestaande FM-licenties voor commerciële radiostations. In mijn brief aan uw Kamer van 11 november 2020<text:note text:id="ID-2037-d37e79" text:note-class="footnote"><text:note-citation text:label="3 ">3</text:note-citation><text:note-body><text:p text:style-name="ifm_p_font.normal_size.6.93pt_mt..5mm_indent.-0.1161in_mleft.0.1161in_ifm">Kamerstuk 24 095, nr. 524.</text:p></text:note-body></text:note> heb ik u laten weten dat in reactie op deze motie overga tot een tijdelijke (nood)verlenging van de bestaande commerciële radiovergunningen voor FM met een termijn van minimaal twee jaar tot 1 september 2024. Deze termijn kan oplopen tot drie jaar indien na onderzoek duidelijk wordt dat een dergelijke termijn proportioneel is in verhouding tot het gestelde doel.</text:p>
      <text:p text:style-name="ifm_p_ifm">Een van de elementen die voor de verlenging van de bestaande vergunningen noodzakelijk is, is de berekening van de verlengingsprijzen. Ik heb daartoe aan SEO Economisch Onderzoek te Amsterdam (SEO) opdracht verstrekt. De verwachting is dat in april, begin mei er meer duidelijkheid ontstaat over de hoogte van de verlengingsprijzen en de vergunningen voor welke deze prijzen moeten gaan gelden. Het gaat hierbij conform de motie om bestaande FM-vergunningen voor landelijk en regionaal gebruik met daaraan gekoppeld spectrum voor digitale radioomroep.</text:p>
      <text:p text:style-name="ifm_p_mt.3.76mm_ifm">Vraag 2</text:p>
      <text:p text:style-name="ifm_p_ifm">Kunt u aangeven of het klopt dat deze compensatie geen tegemoetkoming biedt voor vergunninghouders met een vergunning voor Laagvermogen Middengolf (LM)? Zo nee, kunt u aangeven op welke wijze vergunninghouders met een LM-vergunning worden gecompenseerd? Zo ja, bent u bereid te onderzoeken op welke wijze deze vergunninghouders wel kunnen worden gecompenseerd?</text:p>
      <text:p text:style-name="ifm_p_mt.3.76mm_ifm">Antwoord 2</text:p>
      <text:p text:style-name="ifm_p_ifm">De radiosector heeft zelf aangegeven dat zij in plaats van overheidssteun in de vorm van geld graag hun bestaande FM-vergunningen verlengd wilde hebben<text:note text:id="ID-2037-d37e104" text:note-class="footnote"><text:note-citation text:label="4 ">4</text:note-citation><text:note-body><text:p text:style-name="ifm_p_font.normal_size.6.93pt_mt..5mm_indent.-0.1161in_mleft.0.1161in_ifm">Kamerstuk 24 095, nrs.  517 en 518.</text:p></text:note-body></text:note>. De sector heeft aangegeven dat het op deze wijze makkelijker wordt om additionele financiering rond te krijgen om daarmee de coronacrisis door te komen.</text:p>
      <text:p text:style-name="ifm_p_ifm">Zoals hierboven reeds aangegeven heb ik aan de wens van de sector en uw Kamer gehoor gegeven en wordt er uitvoering gegeven aan de motie Van den Berg c.s. teneinde tijdig de noodzakelijke verlengbaarheidsbesluiten te kunnen publiceren.</text:p>
      <text:p text:style-name="ifm_p_ifm">De vergunningen voor Laagvermogen Middengolf (LM) zijn op volgorde van binnenkomst uitgegeven voor een termijn van vijf jaar en worden normaliter op grond van artikel 3.17 van de Telecommunicatiewet na afloop van de vergunningstermijn van rechtswege met een periode van vijf jaar verlengd<text:note text:id="ID-2037-d37e117" text:note-class="footnote"><text:note-citation text:label="5 ">5</text:note-citation><text:note-body><text:p text:style-name="ifm_p_font.normal_size.6.93pt_mt..5mm_indent.-0.1161in_mleft.0.1161in_ifm">Zie ook artikel 18, eerste lid, van het Frequentiebesluit 2013.</text:p></text:note-body></text:note>. Aangezien voor deze vergunningen een ander wettelijk regime van toepassing is, is hiervoor geen afzonderlijk verlengbaarheidsbesluit noodzakelijk en zal er ook geen verlengingsprijs in rekening worden gebracht. Het onderzoek van SEO strekt zich dan ook niet uit tot deze vergunningen.</text:p>
      <text:p text:style-name="ifm_p_ifm">De vergunninghouders van LM kunnen dus van hun vergunningen gebruik blijven maken. Daarnaast kunnen alle radiopartijen -waaronder de vergunninghouders van LM – gebruik maken van het bestaande pakket aan steunmaatregelen. Het steun- en herstelpakket voor economie en arbeidsmarkt is op 21 januari 2021<text:note text:id="ID-2037-d37e129" text:note-class="footnote"><text:note-citation text:label="6 ">6</text:note-citation><text:note-body><text:p text:style-name="ifm_p_font.normal_size.6.93pt_mt..5mm_indent.-0.1161in_mleft.0.1161in_ifm">Kamerstuk 35 420, nr. AB.</text:p></text:note-body></text:note> verder verruimt om bedrijven zoveel mogelijk te ondersteunen in deze moeilijke tijden. Ik zie dan ook geen redenen om deze categorie vergunninghouders op een afzonderlijke wijze te compenseren.</text:p>
      <text:p text:style-name="ifm_p_mt.3.76mm_ifm">Vraag 3</text:p>
      <text:p text:style-name="ifm_p_ifm">Kunt u aangeven of, en zo ja op welke wijze, ook lokale vergunninghouders van Digital Audio Broadcasting (DAB) worden meegenomen bij het onderzoek naar de mogelijkheid deze te compenseren voor de gevolgen van de coronacrisis?</text:p>
      <text:p text:style-name="ifm_p_mt.3.76mm_ifm">Antwoord 3</text:p>
      <text:p text:style-name="ifm_p_ifm">Conform het advies van de Taskforce Radio is om vooruitlopend op de afronding van de internationale onderhandelingen een gedeelte van de digitale laag 6 tijdelijk uit te gegeven voor lokaal gebruik. Het uitgeven van laag 6 (of gedeeltes daarvan) vooruitlopend op de definitieve resultaten van de internationale frequentiecoördinatie heeft wel als consequentie dat het onzeker is of hetgeen tijdelijk aan frequentierechten wordt uitgegeven, overeenstemt met het uiteindelijke resultaat van de onderhandelingen. Er is daarom gekozen voor een tijdelijke uitgifte tot en met uiterlijk 31 augustus 2022. Na deze termijn zal de beschikbare frequentieruimte opnieuw worden uitgegeven onder nieuwe voorwaarden conform de resultaten van de internationale onderhandelingen. Dit betekent dat na 31 augustus 2022 de lokale commerciele digitale vergunningen niet verlengd kunnen worden. Deze vergunningen maken derhalve evenmin onderdeel uit van het door SEO uitgevoerde onderzoek naar de verleningsprijzen.</text:p>
      <text:p text:style-name="ifm_p_mt.3.76mm_ifm">Vraag 4</text:p>
      <text:p text:style-name="ifm_p_ifm">Deelt u de mening dat ook kleine vergunninghouders (LM &amp; DAB) worden getroffen door teruglopende inkomsten als gevolg van de coronacrisis? Zo nee, waarom niet?</text:p>
      <text:p text:style-name="ifm_p_mt.3.76mm_ifm">Antwoord 4</text:p>
      <text:p text:style-name="ifm_p_ifm">De coronacrisis is inmiddels verworden tot ook een langlopende economische crisis, waarbij veel ondernemers en werkenden hard zijn getroffen, zo ook de kleine vergunninghouders (LM &amp; DAB). Ook het kabinet blijft zich daarom in deze moeilijke fase in de bestrijding van het coronavirus onverminderd inspannen om baanbehoud en bedrijvigheid te ondersteunen. Het is om deze reden dat het kabinet besloten heeft het steunpakket voor banen en economie banen en economie fors uit te breiden<text:note text:id="ID-2037-d37e161" text:note-class="footnote"><text:note-citation text:label="7 ">7</text:note-citation><text:note-body><text:p text:style-name="ifm_p_font.normal_size.6.93pt_mt..5mm_indent.-0.1161in_mleft.0.1161in_ifm">Brief van 21 januari 2021, Kamerstuk 35 420, nr. AB.</text:p></text:note-body></text:note>.</text:p>
      <text:p text:style-name="ifm_p_mt.3.76mm_ifm">Vraag 5</text:p>
      <text:p text:style-name="ifm_p_ifm">Deelt u de mening dat, omdat de LM-vergunningen in principe al verlengd worden en een verlenging voor lokale DAB-frequenties wellicht onmogelijk is omdat het misschien in 2028 stopt, er een andere vorm van compensatie nodig is? Zo nee, waarom niet?</text:p>
      <text:p text:style-name="ifm_p_mt.3.76mm_ifm">Antwoord 5</text:p>
      <text:p text:style-name="ifm_p_ifm">Op 5 oktober 2020<text:note text:id="ID-2037-d37e182" text:note-class="footnote"><text:note-citation text:label="8 ">8</text:note-citation><text:note-body><text:p text:style-name="ifm_p_font.normal_size.6.93pt_mt..5mm_indent.-0.1161in_mleft.0.1161in_ifm">Kamerstuk 24 095, nr. 516.</text:p></text:note-body></text:note> heeft het onafhankelijk Adviescollege «Toekomstbeleid Commerciële Radio» advies uitgebracht. De verschillende vraagstukken in het radiodossier, waaronder het toepasselijk verdeelinstrument, zijn in samenhang met elkaar door dit college onderzocht. Ook lag bij dit college de vraag voor wanneer afschakeling van frequentieruimte voor commerciële analoge radio aan de orde is. Het college constateert dat de toekomst van radiodistributie onmiskenbaar in het digitale domein lig. Conform het advies van de Taskforce Radio ben ik overgegaan tot de uitgifte van een extra landelijke digitale laag (laag 7) en zal in 2022 ook de digitale laag 6 – die beter geschikt is voor lokaal gebruik – definitief worden uitgegeven. Op deze wijze zal de transitie van analoge naar digitale radioomroep geleidelijk vorm worden gegeven. Belangstellenden voor een vergunning voor digitale radio met lokaal bereik kunnen bij de start van de aanvraagperiode in 2022 een aanvraag indienen en hebben op deze wijze de mogelijkheid om een vergunning voor een langere periode te verkrijgen. Bij de tijdelijke uitgifte van de lokale DAB frequenties tot 1 september 2022 is hierover duidelijk gecommuniceerd richting partijen. Het toekennen van compensatie – al dan niet op basis van de coronacrisis – is niet in lijn hiermee.</text:p>
      <text:p text:style-name="ifm_p_mt.3.76mm_ifm">Vraag 6</text:p>
      <text:p text:style-name="ifm_p_ifm">Bent u bereid deze vergunninghouders een alternatieve vorm van compensatie te bieden, bijvoorbeeld door een tijdelijke vrijstelling van de kosten voor het Commissariaat voor de Media en het Agentschap Telecom? Zo nee, waarom niet?</text:p>
      <text:p text:style-name="ifm_p_mt.3.76mm_ifm">Antwoord 6</text:p>
      <text:p text:style-name="ifm_p_ifm">Ook deze vergunninghouders kunnen gebruik maken van het bestaande pakket aan steunmaatregelen dat nog doorloopt tot het tweede kwartaal van 2021. Een tijdelijke vrijstelling van de (toezichts)kosten verschuldigd aan Agentschap Telecom is daarom niet aan de orde. Voor vrijstelling van de kosten voor het Commissariaat voor de Media moeten partijen zich wenden tot de Minister voor Basis- en Voortgezet Onderwijs en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berichten die bij de SP-fractie zijn binnengekomen over compensatie voor vergunninghouders radiofrequenties</dc:title>
    <meta:user-defined meta:name="OVERHEIDop.ParlID/DC.identifier">ah-tk-20202021-2037</meta:user-defined>
    <meta:user-defined meta:name="OVERHEIDop.vraagnummer">2021Z02651</meta:user-defined>
    <meta:user-defined meta:name="OVERHEIDop.aanhangselNummer">2037</meta:user-defined>
    <meta:user-defined meta:name="OVERHEIDop.ontvanger">M.C.G. Keijzer</meta:user-defined>
    <meta:user-defined meta:name="DCTERMS.W3CDTF/OVERHEIDop.datumOntvangst">2021-03-18</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Futselaar over berichten die bij de SP-fractie zijn binnengekomen over compensatie voor vergunninghouders radiofrequenties</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