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6</text:p>
      <text:p text:style-name="ifm_p_font.roman_mt.3.76mm_ifm">Vragen van de leden <text:span text:style-name="ifm_span_font.bold_ifm">Van den Berg</text:span>, <text:span text:style-name="ifm_span_font.bold_ifm">Amhaouch</text:span> en <text:span text:style-name="ifm_span_font.bold_ifm">Palland</text:span> (allen CDA) aan de Minister van Economische Zaken en Klimaat over <text:span text:style-name="ifm_span_font.italic_ifm">het bericht «West-Zeeuws-Vlaamse horeca moet voor Pasen open: «Als dit nog maanden duurt, gaan bedrijven kapot»»</text:span> (ingezonden 10 februari 2021).</text:p>
      <text:p text:style-name="ifm_p_font.roman_mt.3.76mm_ifm">Antwoord van Staatssecretaris <text:span text:style-name="ifm_span_font.bold_ifm">Keijzer</text:span> (Economische Zaken en Klimaat) (ontvangen 18 maart 2021).</text:p>
      <text:p text:style-name="ifm_p_mt.3.76mm_ifm">Vraag 1</text:p>
      <text:p text:style-name="ifm_p_ifm">Bent u bekend met het bericht «West-Zeeuws-Vlaamse horeca moet voor Pasen open: «Als dit nog maanden duurt, gaan bedrijven kapot»»?<text:note text:id="ID-2021Z02818-d37e60" text:note-class="footnote"><text:note-citation text:label="1 ">1</text:note-citation><text:note-body><text:p text:style-name="ifm_p_font.normal_size.6.93pt_mt..5mm_indent.-0.1161in_mleft.0.1161in_ifm">Provinciale Zeeuwse Courant, https://www.pzc.nl/zeeuws-vlaanderen/west-zeeuws-vlaamse-horeca-moet-voor-pasen-open-als-dit-nog-maanden-duurt-gaan-bedrijven-kapot~a74eb703/, 8 februari 2021.</text:p></text:note-body></text:note></text:p>
      <text:p text:style-name="ifm_p_mt.3.76mm_ifm">Antwoord 1</text:p>
      <text:p text:style-name="ifm_p_ifm">Ja.</text:p>
      <text:p text:style-name="ifm_p_mt.3.76mm_ifm">Vraag 2</text:p>
      <text:p text:style-name="ifm_p_ifm">Bent u bekend met het West-Zeeuws-Vlaams pact dat horecaondernemers en winkeliers in de Zeeuws-Vlaamse kustregio hebben gesloten?</text:p>
      <text:p text:style-name="ifm_p_mt.3.76mm_ifm">Antwoord 2</text:p>
      <text:p text:style-name="ifm_p_ifm">Nee, niet anders dan berichten daarover in de Zeeuwse pers.</text:p>
      <text:p text:style-name="ifm_p_mt.3.76mm_ifm">Vraag 3</text:p>
      <text:p text:style-name="ifm_p_ifm">Kunt u inhoudelijk en puntsgewijs op de diverse punten uit dit pact reageren?</text:p>
      <text:p text:style-name="ifm_p_mt.3.76mm_ifm">Antwoord 3</text:p>
      <text:p text:style-name="ifm_p_ifm">De kern van het bericht <text:span text:style-name="ifm_span_font.italic_ifm">«West-Zeeuws-Vlaamse horeca moet voor Pasen open: «Als dit nog maanden duurt, gaan bedrijven kapot»»</text:span> is de behoefte aan perspectief en de wens van de horeca en detailhandel om gelijktijdig open te gaan. De reden die hiervoor wordt aandragen is dat beide sectoren in West-Zeeuws-Vlaanderen sterk met elkaar verweven zijn.</text:p>
      <text:p text:style-name="ifm_p_ifm">Ik heb met de ondernemers, de burgemeester en wethouder van de gemeente Sluijs gesproken en ik begrijp dat de beperkte opening van de winkels en de sluiting van de horeca voor de regio West- Zeeuws Vlaanderen grote impact heeft. Op dit moment laat de epidemiologische situatie helaas niet toe dat we meer dan kleine stapjes zetten in de versoepeling van de maatregelen.</text:p>
      <text:p text:style-name="ifm_p_mt.3.76mm_ifm">Vraag 4</text:p>
      <text:p text:style-name="ifm_p_ifm">Kunt u ingaan op het punt dat de huidige routekaart uit de coronacrisis onvoldoende rekening houdt met economische sectoren die door de lockdowns hard getroffen zijn, zoals de horeca, toerisme/recreatie, detailhandel en contactberoepen, en de ondernemers in deze branches op dit moment weinig perspectief biedt? Deelt u de mening dat het belangrijk is dat ondernemers duidelijkheid wordt geboden? Zo ja, hoe kunt u daarvoor zorgen?</text:p>
      <text:p text:style-name="ifm_p_mt.3.76mm_ifm">Antwoord 4</text:p>
      <text:p text:style-name="ifm_p_ifm">Met de vernieuwde routekaart<text:note text:id="ID-2036-d37e119" text:note-class="footnote"><text:note-citation text:label="2 ">2</text:note-citation><text:note-body><text:p text:style-name="ifm_p_font.normal_size.6.93pt_mt..5mm_indent.-0.1161in_mleft.0.1161in_ifm">https://www.rijksoverheid.nl/documenten/publicaties/2021/03/08/routekaart-coronamaatregelen (versie 8 maart).</text:p></text:note-body></text:note> is beoogd om het voor de hele samenleving, ondanks alle onzekerheden in deze fase van de crisis, voorspelbaar te maken welk risiconiveau geldt en welke maatregelen in welke volgorde kunnen worden versoepeld. De daadwerkelijke besluitvorming zal afhangen van het actuele beeld op dat moment en weging van o.a. sociaaleconomische factoren.</text:p>
      <text:p text:style-name="ifm_p_mt.3.76mm_ifm">Vraag 5</text:p>
      <text:p text:style-name="ifm_p_ifm">Welke plek nemen contactberoepen zoals kappers in op de routekaart? Is er reeds een advies beschikbaar onder welke omstandigheden en randvoorwaarden deze contactberoepen zo spoedig mogelijk open kunnen?</text:p>
      <text:p text:style-name="ifm_p_mt.3.76mm_ifm">Antwoord 5</text:p>
      <text:p text:style-name="ifm_p_ifm">Voor contactberoepen is in de routekaart opgenomen dat op alle risiconiveaus verplichte reservering, registratie en gezondheidscheck geldt. Als verzwaring op risiconiveau vier is een verbod op uitoefenen contactberoepen (m.u.v. (para)- medische contactberoepen) vermeld.</text:p>
      <text:p text:style-name="ifm_p_ifm">Inmiddels mogen de meeste contactberoepen sinds 3 maart weer aan het werk.</text:p>
      <text:p text:style-name="ifm_p_mt.3.76mm_ifm">Vraag 6</text:p>
      <text:p text:style-name="ifm_p_ifm">Klopt het dat de routekaart zonder overleg met vertegenwoordigers van eerdergenoemde sectoren, zoals Koninklijke Horeca Nederland, HISWA-RECRON, INretail en de Algemene Nederlandse Kappers Organisatie (ANKO), tot stand is gekomen? Welke afweging is hier gemaakt? Deelt u de mening dat deze sectoren, die in economisch opzicht de zwaarste klappen van de coronacrisis moeten opvangen, gehoord en betrokken moeten worden, met andere woorden vaste gesprekspartner behoren te zijn en een plek aan de overlegtafels verdienen?</text:p>
      <text:p text:style-name="ifm_p_mt.3.76mm_ifm">Antwoord 6</text:p>
      <text:p text:style-name="ifm_p_ifm">We zijn regelmatig in gesprek met de individuele branches en vertegenwoordigers van sectoren en met de koepels VNO-NCW en MKB-Nederland. De signalen die we hierbij ophalen worden meegenomen bij de totstandkoming van de routekaart.</text:p>
      <text:p text:style-name="ifm_p_mt.3.76mm_ifm">Vraag 7</text:p>
      <text:p text:style-name="ifm_p_ifm">Wordt u geadviseerd door een ingesteld orgaan om economisch perspectief op een verantwoorde manier te organiseren? Zo ja, op welke wijze komt dit advies tot stand en worden deze adviezen openbaar gemaakt? Zo nee, bent u bereid om dit te overwegen?</text:p>
      <text:p text:style-name="ifm_p_mt.3.76mm_ifm">Antwoord 7</text:p>
      <text:p text:style-name="ifm_p_ifm">Het kabinet wordt door verschillende organen geadviseerd over economische aspecten in relatie tot de Covid-19 crisis. Denk hierbij bijvoorbeeld aan adviezen van de SER en het CPB. Adviezen van deze adviesorganen zijn openbaar<text:note text:id="ID-2036-d37e168" text:note-class="footnote"><text:note-citation text:label="3 ">3</text:note-citation><text:note-body><text:p text:style-name="ifm_p_font.normal_size.6.93pt_mt..5mm_indent.-0.1161in_mleft.0.1161in_ifm">https://www.ser.nl/nl/thema/aanpak-coronacrisis/coronacrisis, https://www.cpb.nl/corona-covid-19.</text:p></text:note-body></text:note>.</text:p>
      <text:p text:style-name="ifm_p_mt.3.76mm_ifm">Vraag 8</text:p>
      <text:p text:style-name="ifm_p_ifm">Kunt u aangeven hoe en op welke termijn u de op 9 februari aangenomen motie over in samenspraak met sectoren eerlijk verdelen van ruimte voor versoepeling van maatregelen gaat uitvoeren?<text:note text:id="ID-2021Z02818-d37e110" text:note-class="footnote"><text:note-citation text:label="4 ">4</text:note-citation><text:note-body><text:p text:style-name="ifm_p_font.normal_size.6.93pt_mt..5mm_indent.-0.1161in_mleft.0.1161in_ifm">Kamerstuk 25 295, nr. 952.</text:p></text:note-body></text:note></text:p>
      <text:p text:style-name="ifm_p_mt.3.76mm_ifm">Antwoord 8</text:p>
      <text:p text:style-name="ifm_p_ifm">De wens in de samenleving en het bedrijfsleven om maatregelen te versoepelen is groot. Dit is begrijpelijk en wordt gedeeld door het kabinet. Daarom is het kabinet met VNO-NCW en MKB-Nederland aan de slag gegaan om plannen te formuleren voor een slimme heropening van sectoren<text:note text:id="ID-2036-d37e196" text:note-class="footnote"><text:note-citation text:label="5 ">5</text:note-citation><text:note-body><text:p text:style-name="ifm_p_font.normal_size.6.93pt_mt..5mm_indent.-0.1161in_mleft.0.1161in_ifm">Kamerstuk  25 295, nr. 950.</text:p></text:note-body></text:note>. Hierbij wordt gestreefd naar een gebalanceerde route voor verantwoorde heropening verdeeld over verschillende sectoren. Door voorzichtige stappen binnen een risiconiveau te zetten, kunnen we wellicht eerder ruimte geven aan samenleving en economie. Het kabinet doet dit nadrukkelijk in samenwerking met sectoren, zodat we gebruik kunnen maken van de slimme plannen die hiervoor in tal van sectoren al ontwikkeld zijn. Deze plannen zijn input voor de voorziene periodieke herijking van de routekaart. Op deze manier worden de verschillende plannen voor versoepeling integraal afgewogen. Met deze aanpak geeft het kabinet ook uitvoering aan de motie Dijkhoff<text:note text:id="ID-2036-d37e205" text:note-class="footnote"><text:note-citation text:label="6 ">6</text:note-citation><text:note-body><text:p text:style-name="ifm_p_font.normal_size.6.93pt_mt..5mm_indent.-0.1161in_mleft.0.1161in_ifm">Kamerstuk 25 295, nr. 950.</text:p></text:note-body></text:note>.</text:p>
      <text:p text:style-name="ifm_p_mt.3.76mm_ifm">Vraag 9</text:p>
      <text:p text:style-name="ifm_p_ifm">Kunt u deze vragen zo spoedig moge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Amhaouch en Palland over het bericht 'West-Zeeuws-Vlaamse horeca moet voor Pasen open: 'Als dit nog maanden duurt, gaan bedrijven kapot''</dc:title>
    <meta:user-defined meta:name="OVERHEIDop.ParlID/DC.identifier">ah-tk-20202021-2036</meta:user-defined>
    <meta:user-defined meta:name="OVERHEIDop.vraagnummer">2021Z02818</meta:user-defined>
    <meta:user-defined meta:name="OVERHEIDop.aanhangselNummer">2036</meta:user-defined>
    <meta:user-defined meta:name="OVERHEIDop.ontvanger">M.C.G. Keijzer</meta:user-defined>
    <meta:user-defined meta:name="DCTERMS.W3CDTF/OVERHEIDop.datumOntvangst">2021-03-18</meta:user-defined>
    <meta:user-defined meta:name="OVERHEIDop.AanhangselTypen/DC.type">Antwoord</meta:user-defined>
    <meta:user-defined meta:name="OVERHEIDop.indiener">H.M. Palland</meta:user-defined>
    <meta:user-defined meta:name="OVERHEIDop.indiener">M. Amhaouch</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Antwoord op vragen van de leden Van den Berg, Amhaouch en Palland over het bericht 'West-Zeeuws-Vlaamse horeca moet voor Pasen open: 'Als dit nog maanden duurt, gaan bedrijven kapot''</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Gezondheidsrisico's</meta:user-defined>
    <meta:user-defined meta:name="OVERHEIDop.versieInformatie"/>
  </office:meta>
</office:document-meta>
</file>