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8</text:p>
      <text:p text:style-name="ifm_p_font.roman_mt.3.76mm_ifm">Vragen van het lid <text:span text:style-name="ifm_span_font.bold_ifm">Bergkamp</text:span> (D66) aan de Minister van Volksgezondheid, Welzijn en Sport over <text:span text:style-name="ifm_span_font.italic_ifm">de aanpak van financiële ouderenmishandeling</text:span> (ingezonden 26 februari 2021).</text:p>
      <text:p text:style-name="ifm_p_font.roman_mt.3.76mm_ifm">Mededeling van Staatssecretaris <text:span text:style-name="ifm_span_font.bold_ifm">Blokhuis</text:span> (Volksgezondheid, Welzijn en Sport) (ontvangen 18 maart 2021).</text:p>
      <text:p text:style-name="ifm_p_mt.3.76mm_ifm">Vraag 1</text:p>
      <text:p text:style-name="ifm_p_ifm">Bent u bekend met de Zembla-uitzending «Azen op de erfenis»?<text:note text:id="ID-2021Z03922-d37e56" text:note-class="footnote"><text:note-citation text:label="1 ">1</text:note-citation><text:note-body><text:p text:style-name="ifm_p_font.normal_size.6.93pt_mt..5mm_indent.-0.1161in_mleft.0.1161in_ifm">Zembla, 25 februari 2021, «Azen op de erfenis» (Azen op de erfenis – Zembla – BNNVARA)</text:p></text:note-body></text:note></text:p>
      <text:p text:style-name="ifm_p_mt.3.76mm_ifm">Vraag 2</text:p>
      <text:p text:style-name="ifm_p_ifm">Wat is uw reactie op signalen uit deze uitzending dat ouderen nog te weinig beschermd worden tegen financiële mishandeling, ondanks de in het leven geroepen lokale allianties?</text:p>
      <text:p text:style-name="ifm_p_mt.3.76mm_ifm">Vraag 3</text:p>
      <text:p text:style-name="ifm_p_ifm">Kunt u reflecteren op de vraag of deze lokale allianties voldoende van de grond zijn gekomen?</text:p>
      <text:p text:style-name="ifm_p_mt.3.76mm_ifm">Vraag 4</text:p>
      <text:p text:style-name="ifm_p_ifm">Bent u van mening dat te veel senioren nog te kwetsbaar zijn, waardoor zij een te gemakkelijk doelwit worden van financieel misbruik?</text:p>
      <text:p text:style-name="ifm_p_mt.3.76mm_ifm">Vraag 5</text:p>
      <text:p text:style-name="ifm_p_ifm">Zijn met de Vereniging van Nederlandse Gemeenten (VNG) afspraken gemaakt over de duur van het opzetten van een lokale alliantie? Zo nee, bent u bereid deze op te stellen? Zo ja, welke consequenties hangen aan het niet naleven van deze duur en zijn deze consequenties ook daadwerkelijk genomen in de gemeenten zonder alliantie?</text:p>
      <text:p text:style-name="ifm_p_mt.3.76mm_ifm">Vraag 6</text:p>
      <text:p text:style-name="ifm_p_ifm">Welke acties bent u voornemens te ondernemen tegen gemeenten die zich onvoldoende inzetten om een alliantie tot stand te brengen?</text:p>
      <text:p text:style-name="ifm_p_mt.3.76mm_ifm">Vraag 7</text:p>
      <text:p text:style-name="ifm_p_ifm">Wat vindt u ervan dat lokale allianties voor een groot gedeelte bestaan uit vrijwilligers? En denkt u dat dit een goede basis is om financiële ouderenmishandeling aan te pakken, aangezien de overheid per jaar van minimaal 30.000 gevallen van financieel misbruik uitgaat, terwijl deskundigen menen dat dit getal in werkelijkheid veel hoger ligt?</text:p>
      <text:p text:style-name="ifm_p_mt.3.76mm_ifm">Vraag 8</text:p>
      <text:p text:style-name="ifm_p_ifm">In hoeverre werken gemeenten samen en wordt samenwerking tussen gemeenten gestimuleerd, zodat kennis met betrekking tot techniek, werkmethode en activiteiten met elkaar gedeeld kan worden om zo de effectiviteit van verschillende initiatieven te vergroten?</text:p>
      <text:p text:style-name="ifm_p_mt.3.76mm_ifm">Vraag 9</text:p>
      <text:p text:style-name="ifm_p_ifm">Bent u bereid om in gesprek te gaan met de Nederlandse Vereniging van Banken (NVB) om te kijken hoe preventie van financiële ouderenmishandeling beter voorkomen en aangepakt kan worden, nu blijkt dat banken vaak niet in staat zijn om financieel misbruik van ouderen te detecteren?</text:p>
      <text:p text:style-name="ifm_p_mt.3.76mm_ifm">Vraag 10</text:p>
      <text:p text:style-name="ifm_p_ifm">Bent u voornemens om, naast het werk van lokale allianties, ook andere initiatieven te ondernemen om financiële ouderenmishandeling tegen te gaan? Zo nee, waarom niet?</text:p>
      <text:h text:style-name="ifm_p_font.bold_mt.5.08mm_page.keep-with-next_ifm" text:outline-level="2">Mededeling</text:h>
      <text:p text:style-name="ifm_p_mt.4.23mm_ifm">De vragen van het Kamerlid Bergkamp (D66) over de aanpak van financiële ouderenmishandeling (2021Z03922) kunnen tot mijn spijt niet binnen de gebruikelijke termijn worden beantwoord.</text:p>
      <text:p text:style-name="ifm_p_ifm">De reden van het uitstel is dat de benodigde afstemming met verschillende partijen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aanpak van financiële ouderenmishandeling</dc:title>
    <meta:user-defined meta:name="OVERHEIDop.ParlID/DC.identifier">ah-tk-20202021-2028</meta:user-defined>
    <meta:user-defined meta:name="OVERHEIDop.vraagnummer">2021Z03922</meta:user-defined>
    <meta:user-defined meta:name="OVERHEIDop.aanhangselNummer">2028</meta:user-defined>
    <meta:user-defined meta:name="OVERHEIDop.ontvanger">P. Blokhuis</meta:user-defined>
    <meta:user-defined meta:name="DCTERMS.W3CDTF/OVERHEIDop.datumOntvangst">2021-03-18</meta:user-defined>
    <meta:user-defined meta:name="OVERHEIDop.AanhangselTypen/DC.type">Mededeling</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Uitstel beantwoording vragen van het lid Bergkamp over de aanpak van financiële ouderenmishandeling</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