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Kuzu</text:span> (DENK) aan de Minister van Binnenlandse Zaken en Koninkrijksrelaties over <text:span text:style-name="ifm_span_font.italic_ifm">honderden bewoners van de Rotterdamse wijken Bloemhof en de Afrikaanderwijk die niet kunnen stemmen vanwege ontbrekende stempassen</text:span> (ingezonden 17 maart 2021).</text:p>
      <text:p text:style-name="ifm_p_font.roman_mt.3.76mm_ifm">Antwoord van Minister <text:span text:style-name="ifm_span_font.bold_ifm">Ollongren</text:span> (Binnenlandse Zaken en Koninkrijksrelaties) (ontvangen 17 maart 2021)</text:p>
      <text:p text:style-name="ifm_p_mt.3.76mm_ifm">Vraag 1</text:p>
      <text:p text:style-name="ifm_p_ifm">Bent u op de hoogte van de berichtgeving over honderden bewoners van de Rotterdamse wijken Bloemhof en de Afrikaanderwijk, die niet kunnen stemmen vanwege ontbrekende stempassen?<text:note text:id="ID-2021Z04669-d37e57" text:note-class="footnote"><text:note-citation text:label="1 ">1</text:note-citation><text:note-body><text:p text:style-name="ifm_p_font.normal_size.6.93pt_mt..5mm_indent.-0.1161in_mleft.0.1161in_ifm">AD, «Aboutaleb doet aangifte van verduistering tientallen stempassen in Rotterdam», 12 maart 2021</text:p></text:note-body></text:note></text:p>
      <text:p text:style-name="ifm_p_mt.3.76mm_ifm">Antwoord 1</text:p>
      <text:p text:style-name="ifm_p_ifm">Ja.</text:p>
      <text:p text:style-name="ifm_p_mt.3.76mm_ifm">Vraag 2, 3, 4, 5, 6</text:p>
      <text:p text:style-name="ifm_p_ifm">Klopt het dat deze kiezers in het vooruitzicht werd gesteld om alsnog een stempas te ontvangen, maar dat dit in veel gevallen niet gebeurd is?</text:p>
      <text:p text:style-name="ifm_p_ifm">Om hoeveel kiezers gaat het, die nu niet in staat zullen zijn om hun stem uit te brengen?</text:p>
      <text:p text:style-name="ifm_p_ifm">Welke gevolgen heeft dit volgens u voor de legitimiteit en de geldigheid van de verkiezingen?</text:p>
      <text:p text:style-name="ifm_p_ifm">Deelt u de mening dat dit een onaanvaardbare gang van zaken is?</text:p>
      <text:p text:style-name="ifm_p_ifm">Is het waar dat een postbezorger van PostNL deze stempassen heeft achtergehouden? Wat is hier inmiddels over bekend?</text:p>
      <text:p text:style-name="ifm_p_mt.3.76mm_ifm">Antwoord 2, 3, 4, 5, 6</text:p>
      <text:p text:style-name="ifm_p_ifm">Ik heb navraag laten doen bij de gemeente Rotterdam. Daaruit is mij gebleken dat een postbezorger van PostNL een deel van zijn post niet heeft bezorgd, waaronder 195 stempassen bestemd voor kiesgerechtigden in drie straten. Naar aanleiding van signalen vanuit de politiek, bewoners en de wijkraad Bloemhof heeft de burgemeester van Rotterdam opdracht gegeven om in de wijk waar volgens genoemde signalen geen stempassen zijn bezorgd, mensen actief te wijzen op de mogelijkheid om een vervangende stempas aan te vragen. Van de 195 kiesgerechtigden aan wie de stempas niet was bezorgd, hebben 68 kiezers van die mogelijkheid gebruikgemaakt. Nadat de postzak alsnog is aangetroffen, is de achtergehouden stempas bij de overige 127 kiezers nabezorgd. Alle kiezers die het betrof zijn dus alsnog in staat gesteld om hun stem uit te brengen. Ik deel de mening dat het onaanvaardbaar is dat een postbezorger (een deel van) zijn post niet bezorgt.</text:p>
      <text:p text:style-name="ifm_p_ifm">Overigens heeft de burgemeester van Rotterdam aan de gemeenteraad laten weten dat hij de gemeentesecretaris de opdracht heeft gegeven om een formeel extern onderzoek naar de gang van zaken te verrichten<text:note text:id="ID-2025-d37e113" text:note-class="footnote"><text:note-citation text:label="2 ">2</text:note-citation><text:note-body><text:p text:style-name="ifm_p_font.normal_size.6.93pt_mt..5mm_indent.-0.1161in_mleft.0.1161in_ifm">https://rotterdam.notubiz.nl/document/9882262/1/s21bb003344_2_66406_tds.</text:p></text:note-body></text:note>.</text:p>
      <text:p text:style-name="ifm_p_mt.3.76mm_ifm">Vraag 7</text:p>
      <text:p text:style-name="ifm_p_ifm">Klopt het dat er door de burgemeester aangifte is gedaan van verduistering? Op welke manier wordt vervolg gegeven aan deze aangifte?</text:p>
      <text:p text:style-name="ifm_p_mt.3.76mm_ifm">Antwoord 7</text:p>
      <text:p text:style-name="ifm_p_ifm">Ja, de burgemeester heeft aangifte gedaan van verduistering. Van het Openbaar Ministerie heb ik vernomen dat de postbezorger is ontboden op het politiebureau en vervolgens is aangehouden. Het Openbaar Ministerie heeft na onderzoek geconcludeerd er geen sprake is van opzet op verkiezingsfraude en het verduisteren van stempassen. Het Openbaar Ministerie heeft de zaak daarom geseponeerd en de verdachte heengezonden.</text:p>
      <text:p text:style-name="ifm_p_mt.3.76mm_ifm">Vraag 8</text:p>
      <text:p text:style-name="ifm_p_ifm">Welke rol en verantwoordelijkheid ziet u hierin voor de gemeente Rotterdam?</text:p>
      <text:p text:style-name="ifm_p_mt.3.76mm_ifm">Antwoord 8</text:p>
      <text:p text:style-name="ifm_p_ifm">De burgemeester is verantwoordelijk voor het verstrekken van een stempas aan alle kiesgerechtigden binnen de gemeente (artikel J 7 van de Kieswet).</text:p>
      <text:p text:style-name="ifm_p_mt.3.76mm_ifm">Vraag 9, 10</text:p>
      <text:p text:style-name="ifm_p_ifm">Waarom zijn de stempassen niet opnieuw verstuurd toen aan het licht kwam dat deze stempassen nooit op hun bestemming zijn aangekomen?</text:p>
      <text:p text:style-name="ifm_p_ifm">Waarom heeft de gemeente Rotterdam hierin geen proactieve houding aangenomen?</text:p>
      <text:p text:style-name="ifm_p_mt.3.76mm_ifm">Antwoord 9, 10</text:p>
      <text:p text:style-name="ifm_p_ifm">Zoals blijkt uit mijn antwoord op de vragen 2 t/m 6, heeft de burgemeester van Rotterdam opdracht gegeven om in de wijk waar geen stempassen zijn bezorgd, mensen actief te wijzen op de mogelijkheid om een vervangende stempas aan te vragen. Van de 195 kiesgerechtigden aan wie de stempas niet was bezorgd, hebben 68 kiezers van die mogelijkheid gebruikgemaakt. Bij de overige 127 kiezers is de door de postbezorger achtergehouden stempas alsnog nabezorgd.</text:p>
      <text:p text:style-name="ifm_p_mt.3.76mm_ifm">Vraag 11</text:p>
      <text:p text:style-name="ifm_p_ifm">Welke actie kunt u ondernemen om te waarborgen dat iedereen alsnog zijn stem kan uitbrengen?</text:p>
      <text:p text:style-name="ifm_p_mt.3.76mm_ifm">Antwoord 11</text:p>
      <text:p text:style-name="ifm_p_ifm">Zoals blijkt uit mijn antwoord op de vragen 2 t/m 6, zijn alle kiezers die het betrof alsnog in staat gesteld om hun stem uit te brengen.</text:p>
      <text:p text:style-name="ifm_p_mt.3.76mm_ifm">Vraag 12</text:p>
      <text:p text:style-name="ifm_p_ifm">Kunt u deze vragen vanwege het spoedeisende karakter vandaag nog beantwoorden? Zo nee, waarom nie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onderden bewoners van de Rotterdamse wijken Bloemhof en de Afrikaanderwijk die niet kunnen stemmen vanwege ontbrekende stempassen</dc:title>
    <meta:user-defined meta:name="OVERHEIDop.ParlID/DC.identifier">ah-tk-20202021-2025</meta:user-defined>
    <meta:user-defined meta:name="OVERHEIDop.vraagnummer">2021Z04669</meta:user-defined>
    <meta:user-defined meta:name="OVERHEIDop.aanhangselNummer">2025</meta:user-defined>
    <meta:user-defined meta:name="OVERHEIDop.ontvanger">K.H. Ollongren</meta:user-defined>
    <meta:user-defined meta:name="DCTERMS.W3CDTF/OVERHEIDop.datumOntvangst">2021-03-17</meta:user-defined>
    <meta:user-defined meta:name="OVERHEIDop.AanhangselTypen/DC.type">Antwoord</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Kuzu over honderden bewoners van de Rotterdamse wijken Bloemhof en de Afrikaanderwijk die niet kunnen stemmen vanwege ontbrekende stempassen</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