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De Groot</text:span> en <text:span text:style-name="ifm_span_font.bold_ifm">Sjoerdsma</text:span> (beiden D66) aan de Minister van Buitenlandse Zaken en de Minister-President over <text:span text:style-name="ifm_span_font.italic_ifm">het bericht «De quota worden duur betaald»</text:span> (ingezonden 17 februari 2021).</text:p>
      <text:p text:style-name="ifm_p_font.roman_mt.3.76mm_ifm">Antwoord van Minister <text:span text:style-name="ifm_span_font.bold_ifm">Rutte</text:span> (Algemene Zaken), mede namens de Minister van Buitenlandse Zaken (ontvangen 17 maart 2021).</text:p>
      <text:p text:style-name="ifm_p_mt.3.76mm_ifm">Vraag 1</text:p>
      <text:p text:style-name="ifm_p_ifm">Bent u op de hoogte van het bericht «De quota worden duur betaald»?<text:note text:id="ID-2021Z03277-d37e59" text:note-class="footnote"><text:note-citation text:label="1 ">1</text:note-citation><text:note-body><text:p text:style-name="ifm_p_font.normal_size.6.93pt_mt..5mm_indent.-0.1161in_mleft.0.1161in_ifm">De Groene Amsterdammer, 10 februari 2021, «De quota worden duur betaald», https://www.groene.nl/artikel/de-quota-worden-duur-betaald, geraadpleegd op 15 februari 2021.</text:p></text:note-body></text:note></text:p>
      <text:p text:style-name="ifm_p_mt.3.76mm_ifm">Antwoord 1</text:p>
      <text:p text:style-name="ifm_p_ifm">Ja.</text:p>
      <text:p text:style-name="ifm_p_mt.3.76mm_ifm">Vraag 2</text:p>
      <text:p text:style-name="ifm_p_ifm">Klopt het dat premier Rutte op 21 juni 2017 dreigde de vrijhandelsverdragen tussen de Europese Unie en de Faeröer eilanden te beïnvloeden als de nieuwe visserijwet werd ingevoerd?</text:p>
      <text:p text:style-name="ifm_p_mt.3.76mm_ifm">Antwoord 2</text:p>
      <text:p text:style-name="ifm_p_ifm">Nee, de Minister-President heeft tijdens het gesprek met Minister-President Johannesen van de Faeröer eilanden aangegeven dat het wetsvoorstel, indien aangenomen, van negatieve invloed zou zijn op de Nederlandse economie en heeft daarom verzocht om het voorstel te herzien. MP heeft daarbij de optie genoemd dit op Europees niveau te bespreken.</text:p>
      <text:p text:style-name="ifm_p_mt.3.76mm_ifm">Vraag 3</text:p>
      <text:p text:style-name="ifm_p_ifm">Indien dit klopt, kunt u toelichten waarom ervoor is gekozen om de premier contact op te laten nemen met de regering van de Faeröer en niet de Ministers van Visserij of Buitenlandse Zaken?</text:p>
      <text:p text:style-name="ifm_p_mt.3.76mm_ifm">Antwoord 3</text:p>
      <text:p text:style-name="ifm_p_ifm">Zie antwoord onder vraag 2. De Minister-President heeft tijdens een gesprek met Eerste Kamerlid en adviseur uit de visserijsector, de heer Van Kesteren, toegezegd contact op te zullen nemen met zijn Faeröerse counterpart. Tijdens het gesprek met Minister-President Johannesen heeft hij aangegeven dat het wetsvoorstel, indien aangenomen, van negatieve invloed zou zijn op de Nederlandse economie. Er is vervolgens voor gekozen om de toenmalige Minister voor Buitenlandse Handel en Ontwikkelingssamenwerking Ploumen niet ook met haar counterpart te laten bellen omdat de Nederlandse zorgen rondom dit wetsvoorstel, na het telefoongesprek van de Minister-President, reeds bekend waren.</text:p>
      <text:p text:style-name="ifm_p_mt.3.76mm_ifm">Vraag 4</text:p>
      <text:p text:style-name="ifm_p_ifm">Kunt u de verslagen van het contact tussen de Nederlandse regering en de Faeröer over deze kwestie openbaar maken?</text:p>
      <text:p text:style-name="ifm_p_mt.3.76mm_ifm">Antwoord 4</text:p>
      <text:p text:style-name="ifm_p_ifm">Niet van ieder gesprek met de autoriteiten van de Faeröer eilanden is een verslag opgemaakt. Daar waar wel een verslag is opgemaakt, wordt dit niet openbaar gemaakt vanwege de mogelijk nadelige gevolgen voor de bilaterale betrekkingen.</text:p>
      <text:p text:style-name="ifm_p_mt.3.76mm_ifm">Vraag 5</text:p>
      <text:p text:style-name="ifm_p_ifm">Kunt u toelichten waarom Nederland hier besloot om op eigen houtje contact op te nemen met de regering van de Faeröer en niet op Europees niveau, terwijl het om een Europees vrijhandelsverdrag gaat en ging?</text:p>
      <text:p text:style-name="ifm_p_mt.3.76mm_ifm">Antwoord 5</text:p>
      <text:p text:style-name="ifm_p_ifm">Nederland heeft het Faeröer wetsvoorstel ook op Europees niveau opgebracht. De Nederlandse Permanente Vertegenwoordiging bij de Europese Unie en het Ministerie van Economische Zaken en Klimaat hebben daartoe contact gelegd met de Europese Commissie. De Europese Commissie is vervolgens autonoom in het al dan niet agenderen en de kwestie is niet geagendeerd voor de jaarlijkse onderhandelingen over de visserijquota of via het tweejaarlijks Joint Comittee waar het EU-Faeröer vrijhandelsakkoord wordt besproken.</text:p>
      <text:p text:style-name="ifm_p_mt.3.76mm_ifm">Vraag 6</text:p>
      <text:p text:style-name="ifm_p_ifm">Klopt het dat het hierbij in feite maar om de visserijbelangen van één bedrijf ging? Kunt u toelichten waarom deze belangen zo belangrijk waren dat er dit dreigement aan te pas moest komen?</text:p>
      <text:p text:style-name="ifm_p_mt.3.76mm_ifm">Antwoord 6</text:p>
      <text:p text:style-name="ifm_p_ifm">Nee, meerdere Europese visserijondernemingen hebben belangen in de Faeröerse visserij. Voor Nederland had deze aanstaande wijziging in beleid inderdaad met name gevolgen voor een grote speler in de visserijsector. De Nederlandse reserveringen bij het wetsvoorstel, waarbij buitenlandse eigenaren verplicht werden om binnen vier jaar afstand te doen van hun aandelen in Faeröerse visserijbedrijven binnen, zijn in algemene zin bij de Faeröerse overheid opgebracht.</text:p>
      <text:p text:style-name="ifm_p_mt.3.76mm_ifm">Vraag 7</text:p>
      <text:p text:style-name="ifm_p_ifm">Bent u het ermee eens dat het onwenselijk is voor Nederland om zich op een dergelijke wijze te mengen met de democratische processen in een derde land, enkel omdat dit ten goede komt van een enkel Nederlands bedrijf? Zo ja, kunt u toelichten waarom u er dan toch voor heeft gekozen om u op een dergelijke manier in de lokale democratie te mengen?</text:p>
      <text:p text:style-name="ifm_p_mt.3.76mm_ifm">Antwoord 7</text:p>
      <text:p text:style-name="ifm_p_ifm">Zie antwoord onder vraag 6. Meerdere Europese visserijondernemingen hebben belangen in de Faeröerse visserij. De Nederlandse regering heeft onder andere als taak het opkomen voor Nederlandse (economische) belangen in het buitenland. Deze nieuw voorgestelde wetgeving zou mogelijk verregaande negatieve gevolgen hebben voor de Nederlandse visserijsector. De gedane interventies zijn vanuit dat perspectief ondernomen. Tijdens de bilaterale contacten is kenbaar gemaakt dat Nederland zich bewust is van de autonomie van Faeröer op dit gebied en deze respecteert.</text:p>
      <text:p text:style-name="ifm_p_mt.3.76mm_ifm">Vraag 8</text:p>
      <text:p text:style-name="ifm_p_ifm">Heeft de Nederlandse regering inzake deze kwestie contact gezocht met Denemarken, aangezien deze verantwoordelijkheid draagt voor buitenlandse aangelegenheden en voor de rechtsprekende macht op de eilanden?</text:p>
      <text:p text:style-name="ifm_p_mt.3.76mm_ifm">Antwoord 8</text:p>
      <text:p text:style-name="ifm_p_ifm">Ja, er is ook contact gezocht met Denemarken over deze kwestie, o.a. via de Nederlandse ambassade in Kopenhagen.</text:p>
      <text:p text:style-name="ifm_p_mt.3.76mm_ifm">Vraag 9</text:p>
      <text:p text:style-name="ifm_p_ifm">Klopt het dat het Nederlandse quotumbezit in de Faeröer eilanden problemen oplevert voor lokale vissers? Kunt u reflecteren op de vraag of dat wenselijk is voor de lokale economie op deze eilanden? Kunt u bovendien reflecteren op de vraag wat dit doet met de banden tussen beide landen en het sentiment dat op de eilanden wordt gevoeld jegens Nederland? Is dit sentiment wenselijk volgens u?</text:p>
      <text:p text:style-name="ifm_p_mt.3.76mm_ifm">Antwoord 9</text:p>
      <text:p text:style-name="ifm_p_ifm">Het is ingewikkeld voor mij om een oordeel te vellen over Nederlands quotumbezit in Faeröer. Ik begrijp dat deze kwestie gevoelig ligt, onder andere vanwege het feit dat de visserijsector op Faeröer een belangrijke sector is. Belangrijk is natuurlijk dat de autonomie van een land wordt gerespecteerd. Maar we moeten de rechten van belanghebbenden niet uit het oog verliezen. Vanwege de wederzijdse interdependentie van Nederland en Faeröer op het vlak van visserij zijn Nederland en Faeröer op elkaar aangewezen. Het is daarbij derhalve belangrijk dat de bilaterale relatie tussen beide landen goed blijft. Mocht visserij een wissel trekken op deze relatie dan is dat een punt van aandacht.</text:p>
      <text:p text:style-name="ifm_p_mt.3.76mm_ifm">Vraag 10</text:p>
      <text:p text:style-name="ifm_p_ifm">Acht u het wenselijk dat de Nederlandse diplomatieke vertegenwoordiger (bedrijfs)belangen heeft die aanleiding zijn tot directe interventies in het wetgevingsproces van het land waar hij wordt geacht Nederland te vertegenwoordigen?</text:p>
      <text:p text:style-name="ifm_p_mt.3.76mm_ifm">Antwoord 10</text:p>
      <text:p text:style-name="ifm_p_ifm">U doelt hierbij naar ik aanneem op het ambt van Honorair Consul. Honoraire Consuls zijn onbezoldigde ambtenaren van het Ministerie van Buitenlandse Zaken. Zij vervullen hun ambt als nevenfunctie en dragen onder andere zorg voor de promotie van economische relaties. Door hun grondige kennis van de lokale omstandigheden en hun brede netwerken vormen zij een belangrijk onderdeel van het postennet. In Faeröer is de visserij de belangrijkste economische sector. Hier zijn ook economische belangen van Nederland mee gemoeid. Bij de aanstelling van de Honoraire Consul was bekend dat hij als zakenman in de visserijsector actief was. Er is toen de afweging gemaakt dat zijn positie en netwerk zeer relevant waren voor de behartiging van de economische belangen van Nederland in Faeröer. Het zijn uitsluitend die belangen, die aanleiding hebben gegeven voor het handelen van de Nederlandse regering in het onderhavige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Sjoerdsma over ‘De quota worden duur betaald‘</dc:title>
    <meta:user-defined meta:name="OVERHEIDop.ParlID/DC.identifier">ah-tk-20202021-2024</meta:user-defined>
    <meta:user-defined meta:name="OVERHEIDop.vraagnummer">2021Z03277</meta:user-defined>
    <meta:user-defined meta:name="OVERHEIDop.aanhangselNummer">2024</meta:user-defined>
    <meta:user-defined meta:name="OVERHEIDop.ontvanger">M. (Mark) Rutte</meta:user-defined>
    <meta:user-defined meta:name="DCTERMS.W3CDTF/OVERHEIDop.datumOntvangst">2021-03-17</meta:user-defined>
    <meta:user-defined meta:name="OVERHEIDop.AanhangselTypen/DC.type">Antwoord</meta:user-defined>
    <meta:user-defined meta:name="OVERHEIDop.indiener">S.W. Sjoerdsma</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de leden De Groot en Sjoerdsma over ‘De quota worden duur betaald‘</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