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het lid <text:span text:style-name="ifm_span_font.bold_ifm">Bergkamp</text:span> (D66) aan de Minister voor Medische Zorg over <text:span text:style-name="ifm_span_font.italic_ifm">tekortschietende toegankelijkheid voor mensen met een assistentiehond</text:span> (ingezonden 28 januari 2021).</text:p>
      <text:p text:style-name="ifm_p_font.roman_mt.3.76mm_ifm">Antwoord van Minister <text:span text:style-name="ifm_span_font.bold_ifm">Van Ark</text:span> (Medische Zorg) (ontvangen 17 maart 2021). Zie ook Aanhangsel Handelingen, vergaderjaar 2020–2021, nr. 1692.</text:p>
      <text:p text:style-name="ifm_p_mt.3.76mm_ifm">Vraag 1</text:p>
      <text:p text:style-name="ifm_p_ifm">Bent u bekend met het artikel «Deur staat op kier voor geleidehond» en wat vindt u ervan dat, ondanks de wettelijke bepaling, circa 40% van de mensen aangeeft ergens te zijn geweigerd met een assistentiehond in de afgelopen 12 maanden?<text:note text:id="ID-2021Z01643-d37e56" text:note-class="footnote"><text:note-citation text:label="1 ">1</text:note-citation><text:note-body><text:p text:style-name="ifm_p_font.normal_size.6.93pt_mt..5mm_indent.-0.1161in_mleft.0.1161in_ifm">KNGF, 17 januari 2019, «Deur staat op kier voor geleidehond» https://geleidehond.nl/nieuws-achtergrond/nieuws/deur-staat-op-kier-voor-geleidehond.</text:p></text:note-body></text:note></text:p>
      <text:p text:style-name="ifm_p_mt.3.76mm_ifm">Antwoord 1</text:p>
      <text:p text:style-name="ifm_p_ifm">Ja, ik ben bekend met het artikel «Deur staat op kier voor geleidehond». Ik realiseer mij goed dat het belang van assistentiehonden voor mensen die daarvan gebruikmaken groot is. Ik wil dan ook vooropstellen dat ik de situaties waarin assistentiehonden onterecht geweigerd worden, betreur. Ik onderschrijf het belang van toelating van assistentiehonden, zoals geborgd in de Wet gelijke behandeling op grond van handicap of chronische ziekte (Wgbh/cz).</text:p>
      <text:p text:style-name="ifm_p_mt.3.76mm_ifm">Vraag 2</text:p>
      <text:p text:style-name="ifm_p_ifm">Wat is uw reactie op de signalen die onze fractie bereiken dat assistentiehonden nog vaak geweigerd worden in onder andere supermarkten, medische omgevingen, taxi’s en horecagelegenheden, ondanks het wettelijk verbod hierop?<text:note text:id="ID-2021Z01643-d37e69" text:note-class="footnote"><text:note-citation text:label="2 ">2</text:note-citation><text:note-body><text:p text:style-name="ifm_p_font.normal_size.6.93pt_mt..5mm_indent.-0.1161in_mleft.0.1161in_ifm">Art. 2, tweede lid, Wet gelijke behandeling op grond van handicap of chronische ziekte.</text:p></text:note-body></text:note></text:p>
      <text:p text:style-name="ifm_p_mt.3.76mm_ifm">Antwoord 2</text:p>
      <text:p text:style-name="ifm_p_ifm">Zoals ik eerder aan uw Kamer heb aangegeven, willen we bijna vijf jaar na de ratificatie van het VN-verdrag inzake de rechten van personen met een handicap, en aanpassing van de Wgbh/cz, natuurlijk het liefst dat iedereen het belang van toelating van assistentiehonden zou begrijpen en ook in de praktijk zou toepassen. En daarmee dat onterechte weigeringen niet meer voorkomen. Helaas is dat nog niet altijd het geval. Ik herken de signalen dat gebruikers van assistentiehonden in de praktijk met weigeringen te maken hebben en snap dat dat voor hen als een enorme belemmering wordt ervaren. Mede daarom ben ik in gesprek gegaan met verschillende partijen om te onderzoeken hoe we de genoemde sectoren bewuster kunnen maken van het belang van assistentiehonden en de plicht hen toe te laten.</text:p>
      <text:p text:style-name="ifm_p_ifm">Ik wil daarbij wel markeren dat een assistentiehond in beginsel toegelaten moet worden, tenzij dit een onevenredige belasting vormt bijvoorbeeld omdat de veiligheid of de gezondheid in het geding is. Het geldende principe is daarmee «ja, tenzij...». Een onevenredige belasting moet per specifieke omstandigheid worden bepaald. Dit betekent dat niet in algemene zin gezegd kan worden dat het toelaten van assistentiehonden een absoluut recht is.</text:p>
      <text:p text:style-name="ifm_p_mt.3.76mm_ifm">Vraag 3</text:p>
      <text:p text:style-name="ifm_p_ifm">Erkent u dat dit probleem voor een aanzienlijk deel het gevolg is van de onbekendheid met de geldende wet- en regelgeving of heeft u een andere verklaring?</text:p>
      <text:p text:style-name="ifm_p_mt.3.76mm_ifm">Antwoord 3</text:p>
      <text:p text:style-name="ifm_p_ifm">Ik kan mij goed voorstellen dat veel ondernemers niet in detail op de hoogte zijn van de plicht tot toelating, zoals vastgelegd in de Wgbh/cz.</text:p>
      <text:p text:style-name="ifm_p_ifm">Met het project MKB Toegankelijk werken VNO-NCW en MKB-Nederland actief aan de verbetering van de toegankelijkheid bij ondernemers door onder meer het ondersteunen van het opstellen van sectorplannen die bijdragen aan het verbeteren van de toegankelijkheid en door zorg te dragen voor informatie over de verantwoordelijkheid die ondernemers op grond van de Wgbh/cz en andere relevante regelgeving hebben. Informatie over de plicht tot toelaten van assistentiehonden maakt daar onderdeel van uit.</text:p>
      <text:p text:style-name="ifm_p_mt.3.76mm_ifm">Vraag 4</text:p>
      <text:p text:style-name="ifm_p_ifm">Denkt u dat meer eenduidigheid in het uiterlijk van de assistentiehond qua tuigjes of door het gebruik van uniforme pasjes van mensen die gebruik maken van een assistentiehond, kan helpen om de toegankelijkheid te vergroten?</text:p>
      <text:p text:style-name="ifm_p_mt.3.76mm_ifm">Antwoord 4</text:p>
      <text:p text:style-name="ifm_p_ifm">Ja, dat denk ik zeker en dat wordt ook onderschreven door betrokken partijen. Dit punt wordt meegenomen in het Europese normalisatietraject waarover ik u eerder heb geïnformeerd<text:note text:id="ID-2023-d37e127" text:note-class="footnote"><text:note-citation text:label="3 ">3</text:note-citation><text:note-body><text:p text:style-name="ifm_p_font.normal_size.6.93pt_mt..5mm_indent.-0.1161in_mleft.0.1161in_ifm">Laatstelijk in antwoorden op Kamervragen van het Kamerlid Bergkamp, Aanhangsel Handelingen, vergaderjaar 2019–2020, nr. 850.</text:p></text:note-body></text:note>. Hierin worden in Europees verband normen ontwikkeld voor assistentiehonden. Een van de betreffende normen waarover in dit traject wordt gesproken, is een eenduidig systeem waarmee assistentiehonden kunnen worden herkend.</text:p>
      <text:p text:style-name="ifm_p_mt.3.76mm_ifm">Vraag 5, 8, 9 en 10</text:p>
      <text:p text:style-name="ifm_p_ifm">Bent u bereid om in gesprek te gaan met opleidings- en trainingsinstituten van assistentiehonden om samen met hen te kijken hoe de bekendheid van assistentiehonden vergroot kan worden? Zo ja, kunt u de uitkomst hiervan medio 2021 naar de Kamer sturen?</text:p>
      <text:p text:style-name="ifm_p_ifm">Bent u bereid om in gesprek te gaan met vertegenwoordigers van supermarkten en taxicentrales om zo de toegankelijkheid in die sectoren te vergroten, zodat ook mensen met een functionele of psychische beperking zelfstandig boodschappen kunnen doen en een uitje kunnen ondernemen? Zo ja, bent u het ermee eens dat met een sectorale campagne de voorlichting verbeterd kan worden?</text:p>
      <text:p text:style-name="ifm_p_ifm">Op welke wijze wordt in de bewustwordingscampagne aandacht besteed aan de toegankelijkheid van mensen met hun assistentiehond?</text:p>
      <text:p text:style-name="ifm_p_ifm">Wat is uw reactie op de resultaten van het onderzoek van Ditmeijers Research waaruit onder andere naarvoren is gekomen dat ruim een derde van de respondenten wel eens wordt geweigerd bij hotels door het meenemen van hun assistentiehond en slechts 20% aangeeft naar een hotel naar keuze te kunnen gaan? Welke stappen kunnen gezet worden om dit te verbeteren?</text:p>
      <text:p text:style-name="ifm_p_mt.3.76mm_ifm">Antwoorden 5, 8, 9 en 10</text:p>
      <text:p text:style-name="ifm_p_ifm">Recent ben ik opnieuw in gesprek gegaan met MKB Nederland over dit onderwerp. Zij voeren in het kader van het programma Onbeperkt Meedoen! het project MKB Toegankelijk uit. MKB Nederland heeft op basis daarvan een vervolggesprek gevoerd met verschillende vertegenwoordigers van branches om de toelating van assistentiehonden wederom onder de aandacht te brengen.</text:p>
      <text:p text:style-name="ifm_p_ifm">Uit deze gesprekken kwam onder meer naar voren dat Koninklijke Horeca Nederland (waar ook hotels onder vallen) en het Vakcentrum (branchevereniging voor supermarkten) met enige regelmaat aandacht besteden aan de toelating van assistentiehonden op hun website en in hun vakbladen. Naast horeca en supermarkten brengen ook diverse andere branches dit thema onder de aandacht van leden. VNO-NCW en MKB-Nederland ondersteunen hen hierbij vanuit het programma MKB Toegankelijk.</text:p>
      <text:p text:style-name="ifm_p_ifm">Verder heeft MKB Nederland mij geïnformeerd over contact met Koninklijk Nederlands Vervoer (KNV), de brancheorganisatie voor onder meer taxivervoer, om daar de toegankelijkheid van assistentiehonden onder de aandacht te brengen. Daaruit is naar voren gekomen dat weigering van passagiers met geleidehonden voor zover bij KNV bekend, niet vaak gebeurt. Als het echter gebeurt, is meestal sprake van een zelfstandige rijder die niet bij een taxicentrale of een TTO (Toegelaten Taxi organisatie) is aangesloten. Koninklijk Nederlands Vervoer adviseert reizigers altijd een voertuig van een herkenbaar taxibedrijf/-centrale te nemen, of nog beter, een taxi bij deze organisatie te bestellen. Dan is de kans dat iemand te maken krijgt met weigering van de hond kleiner.</text:p>
      <text:p text:style-name="ifm_p_ifm">MKB Nederland heeft aangegeven de sectorale campagnes opnieuw te willen oppakken in samenwerking met verschillende brancheverenigingen. Ik heb MKB-Nederland in contact gebracht met KNGF en Hulphond.nl, twee van de grootste opleidings- en trainingsinstituten van assistentiehonden, om mee te denken over de aanpak van de sectorale campagnes.</text:p>
      <text:p text:style-name="ifm_p_mt.3.76mm_ifm">Vraag 6</text:p>
      <text:p text:style-name="ifm_p_ifm">Is er sprake van een landelijk protocol of andere afspraken voor ziekenhuizen of andere medische omgevingen op welke manier zij enerzijds zo veel mogelijk ruimte kunnen bieden aan mensen met een assistentiehond en anderzijds ook rekening houden met de veiligheid van patiënten? Zo ja, zorgt deze voor voldoende reële toegankelijkheid? Zo nee, bent u bereid deze op te stellen om zo duidelijkheid te scheppen?</text:p>
      <text:p text:style-name="ifm_p_mt.3.76mm_ifm">Antwoord 6</text:p>
      <text:p text:style-name="ifm_p_ifm">Er is op dit moment geen landelijk protocol voor ziekenhuizen met daarin regels over hoe zij zoveel mogelijk ruimte kunnen bieden aan mensen met een assistentiehond. In de beantwoording van eerdere Kamervragen over «honden afscheid laten nemen van baasje»<text:note text:id="ID-2023-d37e184" text:note-class="footnote"><text:note-citation text:label="4 ">4</text:note-citation><text:note-body><text:p text:style-name="ifm_p_font.normal_size.6.93pt_mt..5mm_indent.-0.1161in_mleft.0.1161in_ifm">Aanhangsel Handelingen, vergaderjaar 2019–2020, nr. 2014.</text:p></text:note-body></text:note> heb ik aangegeven dat vanuit infectiepreventie veelal per casus in overleg met medisch verantwoordelijken wordt gekeken of het microbiologisch verantwoord is dieren toe te laten in bijvoorbeeld ziekenhuizen en zo ja, onder welke condities. Hierbij wordt een afweging gemaakt tussen de individuele belangen en de risico’s voor andere patiënten, bezoekers en zorgverleners. Er zijn diverse ziekenhuizen die expliciet informatie over de toelating van assistentiehonden op hun website vermelden. De NVZ ziet op dit moment geen noodzaak een landelijk protocol op te stellen, ook omdat de specifieke situatie in ziekenhuizen verschilt.</text:p>
      <text:p text:style-name="ifm_p_ifm">Ik begrijp uit het artikel dat toch nog wel eens onduidelijkheid bestaat over de toelating van assistentiehonden in medische omgevingen. Ik heb daarom contact gehad met de NVZ en afgesproken dat zij de toegankelijkheid voor assistentiehonden nogmaals onder de aandacht brengt bij al hun leden. Voor vragen ter voorbereiding op een bezoek aan het ziekenhuis met een assistentiehond kan ik mij voorstellen dat in eerste instantie contact wordt opgenomen met de desbetreffende instelling met de vraag welke regels er bij die instelling gelden.</text:p>
      <text:p text:style-name="ifm_p_mt.3.76mm_ifm">Vraag 7</text:p>
      <text:p text:style-name="ifm_p_ifm">Bent u bereid om in gesprek te gaan met de Vereniging van Nederlandse Gemeenten (VNG) om meer aandacht te vragen voor de rol die gemeenten kunnen spelen ten behoeve van de inclusie van assistentiehonden in de samenleving? Zo ja, kunt u de uitkomst hiervan medio 2021 naar de Kamer sturen?</text:p>
      <text:p text:style-name="ifm_p_mt.3.76mm_ifm">Antwoord 7</text:p>
      <text:p text:style-name="ifm_p_ifm">De VNG heeft in een gesprek toegelicht dat de invloed van gemeenten op de naleving van de verplichting assistentiehonden te verwelkomen, beperkt is. Thema’s waar de gemeenten beleidsmatig verantwoordelijk voor zijn, hebben vrijwel geen link met de inclusie van assistentiehonden in de samenleving.</text:p>
      <text:p text:style-name="ifm_p_ifm">Gemeenten zijn uiteraard wel aan zet om te zorgen dat assistentiehonden worden toegelaten bij gemeentelijke diensten, zoals het gemeentehuis. De VNG heeft mij geïnformeerd dat gemeenten daar ook voor zorgen. De VNG brengt het belang van assistentiehonden ook onder de aandacht bij gemeenten, door goede praktijkvoorbeelden te delen.</text:p>
      <text:p text:style-name="ifm_p_mt.3.76mm_ifm">Vraag 11</text:p>
      <text:p text:style-name="ifm_p_ifm">Wat kan Nederland leren van het buitenland als het gaat om de inclusiviteit van assistentiehonden in de samenleving? Bent u bereid een onderzoek uit te voeren naar hetgeen Nederland kan leren van het buitenland over de inclusiviteit van assistentiehonden in de samenleving?</text:p>
      <text:p text:style-name="ifm_p_mt.3.76mm_ifm">Antwoord 11</text:p>
      <text:p text:style-name="ifm_p_ifm">Door middel van het Europese normalisatietraject waaraan Nederland actief deelneemt, worden eenduidige Europese normen ontwikkeld voor assistentiehonden. Vanuit het Ministerie van VWS is met de Nederlandse voorzitter en secretaris van dit traject gesproken over de vergelijking met andere landen. Zij geven aan dat veel landen met dezelfde vraagstukken worstelen, waardoor onderzoek doen waarschijnlijk geen nieuw inzicht gaat bieden. Daarom heeft het mijn voorkeur nu in te zetten op het Europese normalisatietraject dat voor eenduidigheid gaat zorgen. In dat traject wordt met vertegenwoordigers van alle betrokken landen samen gewerkt aan normen die moeten bijdragen aan de oplossing van de problemen met toegankelijkheid.</text:p>
      <text:p text:style-name="ifm_p_mt.3.76mm_ifm">Vraag 12</text:p>
      <text:p text:style-name="ifm_p_ifm">Kunt u bevestigen dat pups in opleiding tot assistentiehond ook onder de wettelijke bescherming vallen en niet mogen worden geweigerd? Zo ja, welke acties gaat u ondernemen om de bekendheid hiermee beter te regelen, zodat zij niet meer geweigerd worden?</text:p>
      <text:p text:style-name="ifm_p_mt.3.76mm_ifm">Antwoord 12</text:p>
      <text:p text:style-name="ifm_p_ifm">Pups in opleiding tot assistentiehond vallen onder de wettelijke bescherming. Dit betekent dat zij niet per definitie geweigerd kunnen worden, maar alleen als het toelaten een onevenredige belasting vormt. Dit kan zijn als de assistentiehond in opleiding onvoldoende getraind is en bijvoorbeeld de hele tijd blaft of springt. Dit argument geldt overigens voor alle assistentiehonden. De toelating van pups en jonge honden die hun training recent hebben afgerond, maakt ook deel uit van het Europese normalisatietraject. Het normalisatietraject moet ervoor gaan zorgen dat hierover meer eenduidigheid gaat komen. De Nederlandse voorzitter van de normcommissie gaf aan dat een tip bij honden in opleiding is om vooraf contact op te nemen, als de begeleider naar een nieuwe plek gaat. Een toelichting op het opleidingstraject kan vaak op begrip rekenen, waardoor de hond niet geweig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tekortschietende toegankelijkheid voor mensen met een assistentiehond</dc:title>
    <meta:user-defined meta:name="OVERHEIDop.ParlID/DC.identifier">ah-tk-20202021-2023</meta:user-defined>
    <meta:user-defined meta:name="OVERHEIDop.vraagnummer">2021Z01643</meta:user-defined>
    <meta:user-defined meta:name="OVERHEIDop.aanhangselNummer">2023</meta:user-defined>
    <meta:user-defined meta:name="OVERHEIDop.ontvanger">T. van Ark</meta:user-defined>
    <meta:user-defined meta:name="DCTERMS.W3CDTF/OVERHEIDop.datumOntvangst">2021-03-17</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7</meta:user-defined>
    <meta:user-defined meta:name="DC.title">Antwoord op vragen van het lid Bergkamp over tekortschietende toegankelijkheid voor mensen met een assistentiehond</meta:user-defined>
    <meta:user-defined meta:name="DCTERMS.W3CDTF/DCTERMS.available">2021-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