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het lid <text:span text:style-name="ifm_span_font.bold_ifm">Leijten</text:span> (SP) aan de Minister van Buitenlandse Zaken over <text:span text:style-name="ifm_span_font.italic_ifm">het nieuws dat de laatste onafhankelijke radiozender van Hongarije door Premier Orban is weggewerkt</text:span> (ingezonden 11 februari 2021).</text:p>
      <text:p text:style-name="ifm_p_font.roman_mt.3.76mm_ifm">Antwoord van Minister <text:span text:style-name="ifm_span_font.bold_ifm">Ollongren</text:span> (Binnenlandse Zaken en Koninkrijksrelaties) (ontvangen 17 maart 2021).</text:p>
      <text:p text:style-name="ifm_p_mt.3.76mm_ifm">Vraag 1, 2, 4</text:p>
      <text:p text:style-name="ifm_p_ifm">Wat vindt u van het nieuws dat nu ook Klubrádió, de laatste onafhankelijke radiozender van Hongarije, dinsdag de rechtszaak heeft verloren en ook haar biezen moet pakken?<text:note text:id="ID-2021Z02928-d37e55" text:note-class="footnote"><text:note-citation text:label="1 ">1</text:note-citation><text:note-body><text:p text:style-name="ifm_p_font.normal_size.6.93pt_mt..5mm_indent.-0.1161in_mleft.0.1161in_ifm">https://fd.nl/economie-politiek/1373384/doek-valt-voor-laatste-onafhankelijke-radiozender-van-hongarije-klubradio-jjb1camLgY0c</text:p></text:note-body></text:note></text:p>
      <text:p text:style-name="ifm_p_ifm">Kunt u bevestigen dat het stopzetten van de radiofrequentie van Klubrádió niets meer is dan een puur politiek besluit van Orban om de oppositie de mond te snoeren?<text:note text:id="ID-2021Z02928-d37e68" text:note-class="footnote"><text:note-citation text:label="2 ">2</text:note-citation><text:note-body><text:p text:style-name="ifm_p_font.normal_size.6.93pt_mt..5mm_indent.-0.1161in_mleft.0.1161in_ifm">Klubrádió, one of Hungary's last independent radio stations, ordered off the air – CNN</text:p></text:note-body></text:note></text:p>
      <text:p text:style-name="ifm_p_ifm">Wat is de laatste stand van zaken wat betreft de mediavrijheid en het medialandschap in Hongarije?</text:p>
      <text:p text:style-name="ifm_p_mt.3.76mm_ifm">Antwoord 1, 2, 4</text:p>
      <text:p text:style-name="ifm_p_ifm">Voor een recente analyse van de persvrijheid en het medialandschap in Hongarije verwijs ik naar het landenhoofdstuk over Hongarije in het Rechtsstaatrapport van 2020, door de Europese Commissie gepubliceerd op 30 september jl. Hierin concludeert de Commissie dat de pluriformiteit van de mediamarkt gevaar loopt in Hongarije. De laatste jaren is de overheidscontrole op publieke media vergroot. Dit heeft geleid tot verschraling van het medialandschap. Tevens melden onafhankelijke mediakanalen stelselmatige obstructie en intimidatie, terwijl een trend van economische overname van dergelijke kanalen aanleiding geeft tot extra bezorgdheid.<text:note text:id="ID-2022-d37e95" text:note-class="footnote"><text:note-citation text:label="3 ">3</text:note-citation><text:note-body><text:p text:style-name="ifm_p_font.normal_size.6.93pt_mt..5mm_indent.-0.1161in_mleft.0.1161in_ifm">2020 Rule of Law Report Country Chapter on the rule of flaw situation in Hungary, via: https://eur-lex.europa.eu/legal-content/EN/TXT/?qid=1602582109481&amp;uri=CELEX%3A52020SC0316</text:p></text:note-body></text:note></text:p>
      <text:p text:style-name="ifm_p_ifm">Het is een zorgelijke ontwikkeling dat het onafhankelijk radiostation Klubrádió de uitzendlicentie verloor voor relatief kleine administratieve overtredingen. Persvrijheid en mediapluriformiteit zijn beginselen die onlosmakelijk verbonden zijn met een goed functionerende democratische rechtsstaat, en alle lidstaten dienen deze beginselen te respecteren.</text:p>
      <text:p text:style-name="ifm_p_mt.3.76mm_ifm">Vraag 3, 5</text:p>
      <text:p text:style-name="ifm_p_ifm">Hoe is het mogelijk dat de Europese Commissie zo stil is geweest over deze recente ontwikkeling?</text:p>
      <text:p text:style-name="ifm_p_ifm">Wat zegt dit over het handhaven van de Europese waarden en normen dat lidstaten zomaar kritische media kunnen afstoten?</text:p>
      <text:p text:style-name="ifm_p_mt.3.76mm_ifm">Antwoord 3, 5</text:p>
      <text:p text:style-name="ifm_p_ifm">In reactie op het verlies van de uitzendlicentie van Klubrádió heeft de Commissie de Hongaarse regering middels een brief gevraagd het radiostation in de lucht te houden. Tevens heeft de Commissie, net als verschillende EU lidstaten waaronder Nederland, publiekelijk zorgen geuit over het verlies van de uitzendlicentie en Hongarije opgeroepen persvrijheid en mediapluriformiteit te beschermen.</text:p>
      <text:p text:style-name="ifm_p_ifm">Tegelijkertijd heeft de EU niet veel rechtstreekse bevoegdheden waar het gaat om media. De EU waakt via de Media Pluralisme Monitor over de pluriformiteit van de sector. Mediapluriformiteit is ook een van de vier pijlers in het jaarlijkse Rechtsstaatrapport waarin wordt gerapporteerd over de stand van de rechtsstaat in de EU lidstaten. Verder is in de Audiovisuele Mediadienstenrichtlijn de regelgeving met betrekking tot onafhankelijkheid van nationale mediatoezichthouders versterkt. Daarnaast werken nationale mediatoezichthouders samen aan onafhankelijke en effectieve naleving van Europese regelgeving binnen de European Regulators Group for Audiovisual Media Services (ERGA).</text:p>
      <text:p text:style-name="ifm_p_ifm">Op 3 december jl. lanceerde de Commissie een actieplan met betrekking tot Europese media in het digitale tijdperk. Het Actieplan zet langs verschillende sporen in op versterking van persvrijheid en mediapluralisme. Zo voorziet de Commissie nog voor dit jaar een aanbeveling waarin rekening wordt gehouden met nieuwe online bedreigingen waarmee vooral vrouwelijke journalisten te maken krijgen. Ook maakt een eveneens voor 2021 gepland initiatief om journalisten en het maatschappelijk middenveld te beschermen tegen misbruik van procesrecht onderdeel uit van het Actieplan. Daarnaast zet het in op duurzame financiering van projecten voor juridische en praktische bijstand aan journalisten binnen en buiten de EU, de ondersteuning van samenwerking, journalistieke partnerschappen en normen, en de versterking van de diversiteit en transparantie van de media (inclusief transparantie van de eigendom van de media met een nieuwe monitor voor de eigendom van de media, transparantie van overheidsreclame).</text:p>
      <text:p text:style-name="ifm_p_mt.3.76mm_ifm">Vraag 6</text:p>
      <text:p text:style-name="ifm_p_ifm">Bent u bereid vanuit Nederland ook op Europees niveau hier aandacht voor te vragen om zo de druk op Hongarije op te voeren?</text:p>
      <text:p text:style-name="ifm_p_mt.3.76mm_ifm">Antwoord 6</text:p>
      <text:p text:style-name="ifm_p_ifm">Eén van de vier pijlers van het jaarlijkse Rechtsstaatrapport dat vorig jaar voor het eerst verscheen en waarin alle lidstaten, en dus ook Hongarije, langs de rechtsstatelijke meetlat worden gelegd, ziet op pluriformiteit en vrijheid van de media. De structurele dialoog hierover in de Raad biedt de mogelijkheid voor Nederland om ongewenste ontwikkelingen op dit terrein te bespreken. Mediavrijheid is, onder het thema «vrijheid van meningsuiting», tevens één van de punten van zorg in de EP-resolutie waarmee de artikel 7-procedure in september 2018 tegen Hongarije werd ingeleid. Het Portugees Voorzitterschap heeft agendering van de artikel 7-procedures tegen zowel Hongarije als Polen tentatief voorzien voor de Raad Algemene Zaken van 11 mei a.s.</text:p>
      <text:p text:style-name="ifm_p_mt.3.76mm_ifm">Vraag 7</text:p>
      <text:p text:style-name="ifm_p_ifm">Welke stappen bent u concreet van plan namens Nederland te ondernemen om deze schandalige ontwikkeling aan te kaarten?</text:p>
      <text:p text:style-name="ifm_p_mt.3.76mm_ifm">Antwoord 7</text:p>
      <text:p text:style-name="ifm_p_ifm">Er wordt in Europees en bilateraal verband door Nederland regelmatig aandacht gevraagd voor het belang van persvrijheid en mediapluriformiteit. Laatstelijk middels lopende diplomatieke contacten nadat Klubrádió de uitzendlicentie verloor. Ook heeft Nederland zich samen met de Europese Commissie en gelijkgestemde landen publiekelijk uitgesproken over het belang van pluriforme media na het verlies van de uitzendlicentie van radiostation Klubrádió.</text:p>
      <text:p text:style-name="ifm_p_ifm">Bevordering van persvrijheid is een sleutelonderdeel van de vrijheid van meningsuiting, een van de prioriteiten van het Nederlandse mensenrechtenbeleid. Het kabinet spant zich hiervoor in via projecten gefinancierd uit onder meer het Mensenrechtenfonds en het Programma Ondersteuning Buitenland Beleid, de Nederlandse inzet in de VN-Mensenrechtenraad en middels de organisatie van (publieke) bijeenkomsten zoals bijvoorbeeld de World Press Freedom Conferentie die plaatsvond in december jl. Ten slotte wordt kennisuitwisseling gestimuleerd via de organisatie van studiebezoeken voor journalisten. In 2020 werd een dergelijk bezoek georganiseerd voor journalisten uit de Visegrad 4-landen (Hongarije, Polen, Slowakije en Tsjechië) met de focus op onderzoeksjournali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nieuws dat de laatste onafhankelijke radiozender van Hongarije door premier Orban is weggewerkt</dc:title>
    <meta:user-defined meta:name="OVERHEIDop.ParlID/DC.identifier">ah-tk-20202021-2022</meta:user-defined>
    <meta:user-defined meta:name="OVERHEIDop.vraagnummer">2021Z02928</meta:user-defined>
    <meta:user-defined meta:name="OVERHEIDop.aanhangselNummer">2022</meta:user-defined>
    <meta:user-defined meta:name="OVERHEIDop.ontvanger">S.A. Blok</meta:user-defined>
    <meta:user-defined meta:name="DCTERMS.W3CDTF/OVERHEIDop.datumOntvangst">2021-03-17</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7</meta:user-defined>
    <meta:user-defined meta:name="DC.title">Antwoord op vragen van het lid Leijten over het nieuws dat de laatste onafhankelijke radiozender van Hongarije door premier Orban is weggewerkt</meta:user-defined>
    <meta:user-defined meta:name="DCTERMS.W3CDTF/DCTERMS.available">2021-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