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het lid <text:span text:style-name="ifm_span_font.bold_ifm">Van Raak</text:span> (SP) aan de Minister van Binnenlandse Zaken en Koninkrijksrelaties over <text:span text:style-name="ifm_span_font.italic_ifm">het bericht dat veel poststemmen ongeldig zijn</text:span> (ingezonden 16 maart 2021).</text:p>
      <text:p text:style-name="ifm_p_font.roman_mt.3.76mm_ifm">Antwoord van Minister <text:span text:style-name="ifm_span_font.bold_ifm">Ollongren</text:span> (Binnenlandse Zaken en Koninkrijksrelaties) (ontvangen 17 maart 2021).</text:p>
      <text:p text:style-name="ifm_p_mt.3.76mm_ifm">Vraag 1</text:p>
      <text:p text:style-name="ifm_p_ifm">Deelt u de mening dat het slecht is voor het vertrouwen in de democratie als mensen hun stem hebben uitgebracht maar deze ongeldig is verklaard door een kleine fout?<text:note text:id="n1" text:note-class="footnote"><text:note-citation text:label="1 ">1</text:note-citation><text:note-body><text:p text:style-name="ifm_p_font.normal_size.6.93pt_mt..5mm_indent.-0.1161in_mleft.0.1161in_ifm">https://nos.nl/artikel/2372735-eerste-resultaat-veel-poststemmen-ongeldig.html</text:p></text:note-body></text:note></text:p>
      <text:p text:style-name="ifm_p_mt.3.76mm_ifm">Antwoord 1</text:p>
      <text:p text:style-name="ifm_p_ifm">Elke stem die niet kan worden meegeteld, terwijl de kiezer wel een geldige stempluspas en een geldig briefstembiljet heeft teruggestuurd, is er één te veel. Daarom heb ik gelijk na het ontvangen van de signalen van de gemeenten actie ondernomen en voorlichting gevraagd aan de Raad van State en advies aan de Kiesraad.</text:p>
      <text:p text:style-name="ifm_p_mt.3.76mm_ifm">Vraag 2</text:p>
      <text:p text:style-name="ifm_p_ifm">Bent u bereid toe te zeggen dat de stemmen waarbij zowel de stempas als het stembiljet in 1 enveloppe zijn verstuurd alsnog mee te tellen, tenzij ze om een andere reden ongeldig zijn? Zo nee, waarom niet?</text:p>
      <text:p text:style-name="ifm_p_mt.3.76mm_ifm">Antwoord 2</text:p>
      <text:p text:style-name="ifm_p_ifm">Ja. Ik heb de Tweede Kamer op 16 maart jl. een brief geschreven en daarin aangegeven dat de volgende procedurele werkwijze gevolgd gaat worden.</text:p>
      <text:p text:style-name="ifm_p_ifm">Het briefstembureau opent de briefstembiljetenvelop om te bezien of daarin een stempluspas zit.</text:p>
      <text:p text:style-name="ifm_p_ifm">Het briefstembureau controleert de stempluspas op geldigheid.</text:p>
      <text:p text:style-name="ifm_p_ifm">Als dat geval het is dan kan de geopende briefstembiljetenvelop met daarin het briefstembiljet in de stembus worden gedaan zonder dat het briefstembiljet wordt ingezien of opengevouwen. Op die wijze blijft het stemgeheim gewaarborgd.</text:p>
      <text:p text:style-name="ifm_p_ifm">Deze werkwijze is daarna aan de gemeenten gestuurd die deze werkwijze zullen toepassen. Daarmee gaan dus geen stemmen verloren van kiezers die in hun retourenvelop een briefstembiljetenvelop hebben gestopt met daarin de stempluspas en het briefstembiljet.</text:p>
      <text:p text:style-name="ifm_p_mt.3.76mm_ifm">Vraag 3</text:p>
      <text:p text:style-name="ifm_p_ifm">Kunt u deze vragen voor woensdag 17 maart 21.00 beantwoorden? Zo nee, waarom niet?</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veel poststemmen ongeldig zijn</dc:title>
    <meta:user-defined meta:name="OVERHEIDop.ParlID/DC.identifier">ah-tk-20202021-2020</meta:user-defined>
    <meta:user-defined meta:name="OVERHEIDop.vraagnummer">2021Z04643</meta:user-defined>
    <meta:user-defined meta:name="OVERHEIDop.aanhangselNummer">2020</meta:user-defined>
    <meta:user-defined meta:name="OVERHEIDop.ontvanger">K.H. Ollongren</meta:user-defined>
    <meta:user-defined meta:name="DCTERMS.W3CDTF/OVERHEIDop.datumOntvangst">2021-03-17</meta:user-defined>
    <meta:user-defined meta:name="OVERHEIDop.AanhangselTypen/DC.type">Antwoord</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7</meta:user-defined>
    <meta:user-defined meta:name="DC.title">Antwoord op vragen van het lid Van Raak over het bericht dat veel poststemmen ongeldig zijn</meta:user-defined>
    <meta:user-defined meta:name="DCTERMS.W3CDTF/DCTERMS.available">2021-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