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Tielen</text:span> (VVD) aan de Minister van Sociale Zaken en Werkgelegenheid over <text:span text:style-name="ifm_span_font.italic_ifm">het bericht dat een camping 20.000 UWV-brieven voor onbekende Polen ontvangen heeft</text:span> (ingezonden 6 augustus 2020).</text:p>
      <text:p text:style-name="ifm_p_font.roman_mt.3.76mm_ifm">Antwoord van Minister <text:span text:style-name="ifm_span_font.bold_ifm">Koolmees</text:span> (Sociale Zaken en Werkgelegenheid) (ontvangen 28 september 2020) Zie ook Aanhangsel Handelingen, vergaderjaar 2019–2020, nr. 3928.</text:p>
      <text:p text:style-name="ifm_p_mt.3.76mm_ifm">Vraag 1</text:p>
      <text:p text:style-name="ifm_p_ifm">Bent u bekend met de berichten «Camping kreeg al 20.000 UWV-brieven voor onbekende Polen: «Dit is gewoon uitkeringsfraude»» en «Massale uitkeringsfraude op camping»?<text:note text:id="n1" text:note-class="footnote"><text:note-citation text:label="1 ">1</text:note-citation><text:note-body><text:p text:style-name="ifm_p_font.normal_size.6.93pt_mt..5mm_indent.-0.1161in_mleft.0.1161in_ifm">«Camping kreeg al 20000 uwv-brieven voor onbekende polen», Omroep Brabant, 5 augustus 2020. (https://www.omroepbrabant.nl/nieuws/3242089/camping-kreeg-al-20000-uwv-brieven-voor-onbekende-polen-dit-is-gewoon-uitkeringsfraude);</text:p><text:p text:style-name="ifm_p_font.normal_size.6.93pt_indent.-0.1161in_mleft.0.1161in_ifm">«Massale uitkeringsfraude op camping», Telegraaf, 5 augustus 2020. (https://www.telegraaf.nl/nieuws/971801899/massale-uitkeringsfraude-op-camping)</text:p></text:note-body></text:note></text:p>
      <text:p text:style-name="ifm_p_mt.3.76mm_ifm">Antwoord 1</text:p>
      <text:p text:style-name="ifm_p_ifm">Ja.</text:p>
      <text:p text:style-name="ifm_p_mt.3.76mm_ifm">Vraag 2</text:p>
      <text:p text:style-name="ifm_p_ifm">Komt het vaker voor dat er duizenden brieven naar één adres gestuurd worden, zoals in dit bericht in zeven jaar tijd circa 20.000 brieven? Zo ja, hoe vaak komt dit voor en wat is daarvoor de verklaring? Zo nee, waarom is dit niet eerder opgemerkt bij het Uitvoeringsorgaan Werknemersverzekeringen (UWV)?</text:p>
      <text:p text:style-name="ifm_p_mt.3.76mm_ifm">Antwoord 2</text:p>
      <text:p text:style-name="ifm_p_ifm">Nee, dat is niet gebruikelijk In dit geval was er geen sprake van één adres, maar van een recreatiepark met 350 huisjes, met allemaal een huisnummertoevoeging en dus een eigen (post)adres. Een deel van de poststukken is verkeerd bezorgd doordat bij een deel van de adressen een huisnummertoevoeging ontbrak en door fouten in de adressering van de post. Hoeveel dit er zijn is niet meer precies te achterhalen UWV heeft in totaal circa 10.000 poststukken verstuurd aan de verschillende adressen op dit recreatiepark in de afgelopen vijf jaar. Het overgrote deel van deze poststukken is geadresseerd aan de individuele huisjes, maar een ruwe schatting wijst op circa 400 brieven waarbij de huisnummertoevoeging niet bekend was. Deze zijn in de centrale postbus van de camping beland. De grote hoeveelheid huisjes, die alleen door een huisnummertoevoeging te onderscheiden zijn, maakt de postbezorging kwetsbaar.</text:p>
      <text:p text:style-name="ifm_p_mt.3.76mm_ifm">Vraag 3</text:p>
      <text:p text:style-name="ifm_p_ifm">Klopt het dat door bestuursleden van camping De Kanthoeve meermaals melding is gemaakt bij het UWV dat er een grote hoeveelheid brieven aan voor hun onbekende personen binnenkwam? Hoe vaak is een dergelijke melding bij het UWV binnengekomen?</text:p>
      <text:p text:style-name="ifm_p_mt.3.76mm_ifm">Antwoord 3</text:p>
      <text:p text:style-name="ifm_p_ifm">Zie antwoord vraag 4</text:p>
      <text:p text:style-name="ifm_p_mt.3.76mm_ifm">Vraag 4</text:p>
      <text:p text:style-name="ifm_p_ifm">Welke actie heeft het UWV ondernomen naar aanleiding van de meldingen van camping De Kanthoeve dat er grote hoeveelheden brieven voor onbekende personen binnenkwamen? Hoe kan het dat er na zeven jaar nog steeds brieven blijven binnenkomen?</text:p>
      <text:p text:style-name="ifm_p_mt.3.76mm_ifm">Antwoord 4</text:p>
      <text:p text:style-name="ifm_p_ifm">Er zijn in de afgelopen jaren meerdere poststukken retour gemeld voor een adres op het recreatiepark De Kanthoeve. Deze zijn volgens de reguliere route door UWV opgepakt. Dit heeft bij UWV echter niet geleid tot de constatering dat er sprake was van onderliggende problematiek.</text:p>
      <text:p text:style-name="ifm_p_ifm">Het bestuur heeft aangegeven telefonisch contact te hebben gezocht en ongeveer een jaar geleden brieven te hebben afgegeven bij UWV WERKbedrijf in Helmond. UWV geeft aan dat het niet meer te achterhalen is welke opvolging aan de telefonische meldingen en het bezoek is gegeven.</text:p>
      <text:p text:style-name="ifm_p_ifm">Inmiddels is UWV in overleg getreden met het bestuur van het recreatiepark. UWV heeft op 10 augustus jl. een bezoek gebracht om de problematiek te bespreken. In de afgelopen periode heeft UW geregeld contact gehad met het bestuur over retourpost.</text:p>
      <text:p text:style-name="ifm_p_ifm">Zoals toegelicht bij vraag 2, is er sprake van een recreatiepark met 350 huisjes c.q. adressen. Hier wonen meerdere uitkeringsgerechtigden. Het verzenden van post naar deze uitkeringsgerechtigden zal nodig blijven. Het is zodoende niet volledig uit te sluiten dat post centraal binnen zal blijven komen als de huisnummertoevoeging ontbreekt of een fout in de adressering wordt gemaakt.</text:p>
      <text:p text:style-name="ifm_p_mt.3.76mm_ifm">Vraag 5</text:p>
      <text:p text:style-name="ifm_p_ifm">Staan de geadresseerde Polen en andere Oost-Europeanen ingeschreven in de basisregistratie personen (BRP) op het adres van deze camping? Zo ja, wanneer is gecontroleerd of deze personen ook daadwerkelijk op dat adres wonen? Zo nee, waarom gebruikt het UWV niet de gegevens uit de BRP bij het toekennen van uitkeringen?</text:p>
      <text:p text:style-name="ifm_p_mt.3.76mm_ifm">Antwoord 5</text:p>
      <text:p text:style-name="ifm_p_ifm">In eerste aanleg gaat UWV altijd uit van de gegevens in de BRP. Op dit moment is het overgrote deel van de uitkeringsgerechtigden van UWV op dit recreatiepark ingeschreven als ingezetene in de registratie van de BRP. Dit houdt in dat van hen het adres van het recreatiepark in de BRP als Nederlands woonadres geregistreerd staat. De BRP kent echter een registratie ingezetenen en een registratie niet-ingezetenen (RNI). Een klein deel van de klanten is geregistreerd als niet-ingezetene. Van hen is alleen een buitenlands woon of verblijfadres in de BRP opgenomen. Daarom registreert UWV voor deze groep het verblijfadres zoals opgegeven door de uitkeringsgerechtigde. In het geval van verblijf op het recreatiepark is het dan de verantwoordelijkheid van de uitkeringsgerechtigde om ook de huisnummertoevoeging op te geven.</text:p>
      <text:p text:style-name="ifm_p_ifm">Controle op de juistheid van de adresregistratie in de BRP is de verantwoordelijkheid van gemeenten. Via de centrale terugmeldvoorziening BRP of risico-adressen van de Landelijke Aanpak Adreskwaliteit (LAA) ontvangen gemeenten signalen over mogelijke onjuiste adresregistraties. Het is vervolgens aan de gemeente om een controle ter plaatse te doen. UWV meldt adressen waar gerede twijfel over bestaat via de centrale terugmeldvoorziening BRP aan de desbetreffende gemeente en neemt actief deel aan LAA. Over de maatregelen die genomen zijn om het adressenbeleid van UWV strakker in te richten heb ik uw Kamer op 1 oktober 2018 geïnformeerd<text:note text:id="ID-202-d37e134" text:note-class="footnote"><text:note-citation text:label="2 ">2</text:note-citation><text:note-body><text:p text:style-name="ifm_p_font.normal_size.6.93pt_mt..5mm_indent.-0.1161in_mleft.0.1161in_ifm">Kamerstuk 17 050, nr. 545</text:p></text:note-body></text:note>. In het antwoord op vraag 12 ga ik hier uitgebreider op in.</text:p>
      <text:p text:style-name="ifm_p_mt.3.76mm_ifm">Vraag 6</text:p>
      <text:p text:style-name="ifm_p_ifm">Heeft het UWV de gemeente Gemert-Bakel op de hoogte gesteld van mogelijke fraude via valse inschrijvingen in de BRP? Zo ja, wanneer heeft het UWV dit gedaan?</text:p>
      <text:p text:style-name="ifm_p_mt.3.76mm_ifm">Antwoord 6</text:p>
      <text:p text:style-name="ifm_p_ifm">Zoals bij antwoord 5 is aangegeven meldt UWV normaliter bij twijfel over een adres dit aan de gemeenten via de centrale terugmeldvoorziening van de BRP.</text:p>
      <text:p text:style-name="ifm_p_ifm">In dit geval was er geen twijfel over de juistheid van de adressen van de ingezetenen, maar is er wel in informerende zin contact geweest met de gemeente Gemert-Bakel naar aanleiding van de berichtgeving in de media.</text:p>
      <text:p text:style-name="ifm_p_mt.3.76mm_ifm">Vraag 7 tot en met 11</text:p>
      <text:p text:style-name="ifm_p_ifm">Zijn er uitkeringen verstrekt aan buitenlandse personen die deden voorkomen op het adres van deze camping te wonen? Zo ja, om hoeveel personen en hoeveel uitkeringen gaat het en wat is het totale bedrag hiervan? Welke uitkeringen (Werkloosheidswet, Wet werk en inkomen naar arbeidsvermogen, et cetera.) betreft dit precies?</text:p>
      <text:p text:style-name="ifm_p_ifm">Heeft het UWV geconstateerd dat in deze gevallen sprake is van oneigenlijk gebruik en/of misbruik? Zo ja, hoeveel of weinig tijd heeft het gekost om dat te kunnen constateren? Zo nee, wat is dan de conclusie van deze vreemde gang van zaken?</text:p>
      <text:p text:style-name="ifm_p_ifm">In hoeveel gevallen zijn uitkeringen aan buitenlandse personen die op het adres van deze camping (zeggen te) wonen stopgezet?</text:p>
      <text:p text:style-name="ifm_p_ifm">Bij hoeveel buitenlandse personen die op het adres van deze camping (zeggen te) te wonen is een uitkering teruggevorderd? Hoeveel van het uitgekeerde bedrag is inmiddels daadwerkelijk teruggevorderd?</text:p>
      <text:p text:style-name="ifm_p_ifm">Zijn er boetes geheven en is aangifte gedaan in de gevallen waar oneigenlijk gebruik en/of misbruik is geconstateerd? Wat is de status hiervan?</text:p>
      <text:p text:style-name="ifm_p_mt.3.76mm_ifm">Antwoorden 7 tot en met 11</text:p>
      <text:p text:style-name="ifm_p_ifm">Eind 2018 is de Inspectie SZW naar aanleiding van een interne fraudemelding bij UWV een strafrechtelijk onderzoek gestart naar een tussenpersoon. Aan deze tussenpersoon waren onder andere uitkeringsgerechtigden gekoppeld met adressen op het park. Over dit – lopende – onderzoek kan ik in het belang van het onderzoek geen verdere mededelingen doen.</text:p>
      <text:p text:style-name="ifm_p_ifm">Gedurende dit onderzoek kon UWV zelf, vanwege mogelijke verstoring van het strafrechtelijke onderzoek, geen bestuursrechtelijk onderzoek doen. Op 1 april 2020 heeft de Officier van Justitie de Inspectie SZW, nog voorafgaand aan de afronding van het strafrechtelijk onderzoek, toestemming gegeven om de onderzoeksinformatie met UWV te delen zodat UWV een bestuursrechtelijk onderzoek kon opstarten naar die uitkeringen die gelinkt kunnen worden aan de tussenpersoon. Doel is om te onderzoeken of hier sprake is van misbruik en zo nodig actie te ondernemen. Het bestuursrechtelijk onderzoek door UWV wordt naar verwachting begin volgend jaar afgerond. Omdat dit een lopend onderzoek is, heeft UWV aangegeven geen informatie te kunnen verstrekken. De eventuele handhavingsuitkomsten van het onderzoek zullen verwerkt worden in de cijfers met overtredingen, zoals verblijf buiten Nederland, in het jaarverslag van UWV.</text:p>
      <text:p text:style-name="ifm_p_ifm">Zoals aangegeven vormde een interne fraudemelding aanleiding voor nader onderzoek naar uitkeringsgerechtigden op het park. Daarnaast kwam in diezelfde periode het recreatiepark ook naar voren bij een eerste selectie in het kader van het handhavingsonderzoek «Meerdere uitkeringen op één adres», omdat meerdere uitkeringen op de gehele locatie van het park voorkwamen. Deze selectie was niet terecht, omdat zoals eerder is aangegeven de locatie bestaat uit vele adressen, vergelijkbaar met een woonwijk, en er dus geen sprake was van meerdere uitkeringen op één adres. Daarnaast is vanwege het eerder genoemde lopende, strafrechtelijke onderzoek van de Inspectie SZW dit adres uit de selectie van bestuursrechtelijk onderzoek door UWV gehaald.</text:p>
      <text:p text:style-name="ifm_p_mt.3.76mm_ifm">Vraag 12</text:p>
      <text:p text:style-name="ifm_p_ifm">Zijn er meer campings of andere adressen, waarop meerdere mensen een uitkering aangevraagd hebben? Wat doet het UWV om te voorkomen dat via zo’n adres uitkeringsfraude wordt gepleegd?</text:p>
      <text:p text:style-name="ifm_p_mt.3.76mm_ifm">Antwoord 12</text:p>
      <text:p text:style-name="ifm_p_ifm">Sinds eind 2018 heeft UWV een reeks maatregelen in gang gezet om uitkeringsfraude tegen te gaan, waaronder fraude gerelateerd aan adressen. Zo heeft UWV vanaf eind 2018 tot april 2020 onderzoek verricht naar meerdere uitkeringen op één adres. Ook heeft UWV risicomodellen ontwikkeld waarmee intensiever gehandhaafd kan worden op een aantal fraudefenomenen, waaronder ongeoorloofd verblijf buiten Nederland tijdens een uitkering. Ik heb u over de ontwikkeling en voortgang van deze risicomodellen geregeld geïnformeerd<text:note text:id="ID-202-d37e207" text:note-class="footnote"><text:note-citation text:label="3 ">3</text:note-citation><text:note-body><text:p text:style-name="ifm_p_font.normal_size.6.93pt_mt..5mm_indent.-0.1161in_mleft.0.1161in_ifm">Waaronder brief 28 juni 2019 (Kamerstuk 17 050, nr. 577), brief 19 december 2019 (Kamerstuk 26 448, nr. 630) en brief 29 juni 2020 (Kamerstuk 26 448, nr. 634</text:p></text:note-body></text:note>. Het risicomodel «Verblijf buiten Nederland» stelt UWV in staat om mogelijke regelovertredingen te detecteren en laat in de ontwikkelfase goede resultaten zien. Verder zijn er meerdere maatregelen genomen om het adressenbeleid te verbeteren, zoals ik in mijn brief van 11 februari 2019<text:note text:id="ID-202-d37e215" text:note-class="footnote"><text:note-citation text:label="4 ">4</text:note-citation><text:note-body><text:p text:style-name="ifm_p_font.normal_size.6.93pt_mt..5mm_indent.-0.1161in_mleft.0.1161in_ifm">Kamerstuk 17 050, nr. 569</text:p></text:note-body></text:note> ook aan uw Kamer heb gemeld. Onderdeel daarvan waren het opschonen van de adresregistratie, het terugmelden van adressen bij gerede twijfel, het uitsluiten van de registratie van meerdere adressen, deelname aan LAA en de transitie van inschrijving als niet-ingezetene naar ingezetene bevorderen.</text:p>
      <text:p text:style-name="ifm_p_ifm">Daarnaast heeft UWV meerdere maatregelen ingezet om de fraudealertheid te vergroten. Dat het strafrechtelijk onderzoek van de Inspectie SZW in dit specifieke geval is voortgekomen uit de melding van oplettende medewerkers is een positief voorbeeld hiervan.</text:p>
      <text:p text:style-name="ifm_p_ifm">Ten slotte zijn SZW en UWV in gesprek over verruiming van schorsingsmogelijkheden, zoals ook aangegeven in mijn brief aan uw Kamer van 28 juni jl.<text:note text:id="ID-202-d37e227" text:note-class="footnote"><text:note-citation text:label="5 ">5</text:note-citation><text:note-body><text:p text:style-name="ifm_p_font.normal_size.6.93pt_mt..5mm_indent.-0.1161in_mleft.0.1161in_ifm">Kamerstuk 17 050, nr. 595</text:p></text:note-body></text:note>, waarbij er ook gekeken wordt naar de situatie dat uitkeringsgerechtigden ondanks meerdere oproepen onbereikbaar blijven voor vragen in het kader van handhavingsonderzoek.</text:p>
      <text:p text:style-name="ifm_p_mt.3.76mm_ifm">Vraag 13 en 14</text:p>
      <text:p text:style-name="ifm_p_ifm">Deelt u de mening dat het onacceptabel is als mensen jarenlang kunnen frauderen met uitkeringen, zonder dat het wordt opgemerkt? Bent u het ook met de VVD eens dat door dit soort praktijken het maatschappelijk draagvlak voor uitkeringen voor arbeidsmigranten nog sterker onder druk komt te staan?</text:p>
      <text:p text:style-name="ifm_p_ifm">Deelt u de mening dat het UWV veel alerter zou moeten zijn op signalen van (grootschalige) fraude, zoals die van camping De Kanthoeve? Zo ja, hoe gaat u ervoor zorgen dat het UWV dergelijke signalen actief zoekt en/of opvolgt?</text:p>
      <text:p text:style-name="ifm_p_mt.3.76mm_ifm">Antwoord 13 en 14</text:p>
      <text:p text:style-name="ifm_p_ifm">Fraude met uitkeringen is onacceptabel. Het ondermijnt het draagvlak van ons sociale zekerheidstelsel. Om die reden heeft UWV in samenwerking met mijn ministerie de afgelopen jaren meerdere maatregelen opgezet om fraude aan te pakken. In mijn antwoord op vraag 12 ga ik in op enkele van deze maatregelen. De aanpak is intensief, maar levert goede resultaten op. Eén van de maatregelen die hieraan heeft bijgedragen is het verhogen van de fraude alertheid bij medewerkers. Deze alertheid was dan ook de aanleiding voor de Inspectie SZW om een strafrechtelijk onderzoek op te zetten.</text:p>
      <text:p text:style-name="ifm_p_mt.3.76mm_ifm">Vraag 15</text:p>
      <text:p text:style-name="ifm_p_ifm">Welke maatregelen neemt u naar aanleiding van de geconstateerde problemen op deze camping?</text:p>
      <text:p text:style-name="ifm_p_mt.3.76mm_ifm">Antwoord 15</text:p>
      <text:p text:style-name="ifm_p_ifm">In de antwoorden op de vragen 12, 13 en 14 heb ik aangegeven welke maatregelen zijn genomen, waarmee al de juiste weg is ingeslagen. Hoewel de situatie op dit specifieke park een andere is, geldt dit in het algemeen ook voor het handhavingsonderzoek Meerdere uitkeringen op één adres. Dat laten de resultaten tot nog toe zien. Er is een inventarisatie gemaakt van alle adressen met drie of meer lopende WW-uitkeringen in combinatie met een RNI-registratie. Op basis van deze inventarisatie zijn in vier opeenvolgende tranches alle uitkeringen op in totaal 104 adressen onderzocht. Aan de 104 adressen kunnen 920 klanten worden gekoppeld, waarvan er 820 in aanmerking zijn gekomen voor nader onderzoek. Resultaat van het totale onderzoek is dat bij 30% van de onderzochte klanten regelovertreding is geconstateerd, met een totaalbedrag van € 1,5 miljoen aan boetes en terugvorderingen<text:note text:id="ID-202-d37e264" text:note-class="footnote"><text:note-citation text:label="6 ">6</text:note-citation><text:note-body><text:p text:style-name="ifm_p_font.normal_size.6.93pt_mt..5mm_indent.-0.1161in_mleft.0.1161in_ifm">In mijn brief van 28 juni 2019 (Kamerstuk 17 050, nr. 577) heb ik uw Kamer geïnformeerd over de tussentijdse resultaten van het onderzoek.</text:p></text:note-body></text:note>.</text:p>
      <text:p text:style-name="ifm_p_ifm">Wat de adressering en retourpost betreft, is duidelijk dat het bestuur van De Kanthoeve zich onvoldoende gehoord voelde. UWV betreurt dat en heeft inmiddels concrete afspraken gemaakt om het probleem naar tevredenheid op te lossen. Zo zal UWV zorgdragen dat als er post voor een uitkeringsgerechtigde retour wordt gestuurd, onderzoek volgt. De komende periode heeft UWV wekelijks contact met het bestuur.</text:p>
      <text:p text:style-name="ifm_p_ifm">In het algemeen ben ik tevreden met de wijze waarop UWV retourpost afhandelt. In verreweg de meeste gevallen betreft het één adres met één huisnummer. In dit geval betrof het echter een adres van een recreatiepark dat onderverdeeld is in 350 adressen door middel van een huisnummertoevoeging. Dat valt echter niet op in het proces van de retourpost. Ik zal zodoende UWV vragen hier scherp op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dat een camping 20.000 UWV-brieven heeft ontvangen voor onbekende Polen</dc:title>
    <meta:user-defined meta:name="OVERHEIDop.ParlID/DC.identifier">ah-tk-20202021-202</meta:user-defined>
    <meta:user-defined meta:name="OVERHEIDop.vraagnummer">2020Z14525</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Tielen over het bericht dat een camping 20.000 UWV-brieven heeft ontvangen voor onbekende Pol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