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Van den Berg</text:span> en <text:span text:style-name="ifm_span_font.bold_ifm">Van der Molen</text:span> (beiden CDA) aan de Ministers voor Medische Zorg en van Onderwijs, Cultuur en Wetenschap over <text:span text:style-name="ifm_span_font.italic_ifm">opleidingsplekken voor huisartsen, physican assistants en verpleegkundig specialisten</text:span> (ingezonden 19 februari 2021).</text:p>
      <text:p text:style-name="ifm_p_font.roman_mt.3.76mm_ifm">Mededeling van Minister <text:span text:style-name="ifm_span_font.bold_ifm">Van Ark</text:span> (Medische Zorg) (ontvangen 15 maart 2021).</text:p>
      <text:p text:style-name="ifm_p_mt.3.76mm_ifm">Vraag 1</text:p>
      <text:p text:style-name="ifm_p_ifm">Kent u de website «Volksgezondheidenzorg.info»?<text:note text:id="ID-2021Z03444-d37e58" text:note-class="footnote"><text:note-citation text:label="1 ">1</text:note-citation><text:note-body><text:p text:style-name="ifm_p_font.normal_size.6.93pt_mt..5mm_indent.-0.1161in_mleft.0.1161in_ifm">https://www.volksgezondheidenzorg.info/</text:p></text:note-body></text:note></text:p>
      <text:p text:style-name="ifm_p_mt.3.76mm_ifm">Vraag 2</text:p>
      <text:p text:style-name="ifm_p_ifm">Deelt u de conclusie die op die website wordt getrokken dat de komende jaren veel huisartsen met pensioenen gaan en dat de bereikbaarheid nu al zeer verschilt per regio?</text:p>
      <text:p text:style-name="ifm_p_mt.3.76mm_ifm">Vraag 3</text:p>
      <text:p text:style-name="ifm_p_ifm">Deelt u onze mening dat een huisarts als eerstelijns zorg in alle regio's goed bereikbaar moet zijn?</text:p>
      <text:p text:style-name="ifm_p_mt.3.76mm_ifm">Vraag 4</text:p>
      <text:p text:style-name="ifm_p_ifm">Deelt u onze mening dat physician assistants (PA's) ook uitstekend in de huisartsenpraktijk ingezet kunnen worden?</text:p>
      <text:p text:style-name="ifm_p_mt.3.76mm_ifm">Vraag 5</text:p>
      <text:p text:style-name="ifm_p_ifm">Uit de brief van 24 december 2020 met uw reactie op het Capaciteitsplan 2021–2024 blijkt dat zowel het aantal huisartsen, als het aantal physician assistants, als het aantal verpleegkundig specialisten dat opgeleid gaat worden, lager ligt dan in het advies van het Capaciteitsorgaan; kunt u aangeven wat dat betekent voor de komende vijf jaar met betrekking tot het totaal aantal huisartsen, physician assistants en verpleegkundig specialisten?<text:note text:id="ID-2021Z03444-d37e93" text:note-class="footnote"><text:note-citation text:label="2 ">2</text:note-citation><text:note-body><text:p text:style-name="ifm_p_font.normal_size.6.93pt_mt..5mm_indent.-0.1161in_mleft.0.1161in_ifm">Kamerstuk 29 282, nr. 427</text:p></text:note-body></text:note></text:p>
      <text:p text:style-name="ifm_p_mt.3.76mm_ifm">Vraag 6</text:p>
      <text:p text:style-name="ifm_p_ifm">Kunt u aangeven wanneer u de antwoorden op eerder gestelde schriftelijke vragen over opleidingsplaatsen voor huisartsen naar de Kamer stuurt?<text:note text:id="ID-2021Z03444-d37e107" text:note-class="footnote"><text:note-citation text:label="3 ">3</text:note-citation><text:note-body><text:p text:style-name="ifm_p_font.normal_size.6.93pt_mt..5mm_indent.-0.1161in_mleft.0.1161in_ifm">Vragen van het lid Van den Berg (CDA) aan de Minister voor Medische Zorg over opleidingsplaatsen voor huisartsen (ingezonden 14 januari 2021), nr. 2021Z00587</text:p></text:note-body></text:note></text:p>
      <text:p text:style-name="ifm_p_mt.3.76mm_ifm">Vraag 7</text:p>
      <text:p text:style-name="ifm_p_ifm">Klopt het dat de kosten van de opleiding van physician assistants en verpleegkundig specialisten door het Ministerie van Onderwijs, Cultuur en Wetenschap (OCW) gefinancierd worden, en de kosten voor het salaris door het Ministerie van Volksgezondheid, Welzijn en Sport (VWS)? Kunt u aangeven welke bedragen gedurende de studie worden betaald vanuit welke begroting?</text:p>
      <text:p text:style-name="ifm_p_mt.3.76mm_ifm">Vraag 8</text:p>
      <text:p text:style-name="ifm_p_ifm">Hoeveel extra budget is nodig om wel conform het Capaciteitsplan voldoende huisartsen, physician assistants en verpleegkundig specialisten op te leiden? Kunt u dit uitsplitsen naar de ministeries van OCW en van VWS?</text:p>
      <text:h text:style-name="ifm_p_font.bold_mt.5.08mm_page.keep-with-next_ifm" text:outline-level="2">Mededeling</text:h>
      <text:p text:style-name="ifm_p_mt.4.23mm_ifm">De vragen van de Kamerleden Van den Berg (CDA) en Van der Molen (CDA) over opleidingsplekken voor huisartsen, physican assistants en verpleegkundig specialisten (2021Z03444)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der Molen over opleidingsplekken voor huisartsen, physican assistants en verpleegkundig specialisten</dc:title>
    <meta:user-defined meta:name="OVERHEIDop.ParlID/DC.identifier">ah-tk-20202021-2014</meta:user-defined>
    <meta:user-defined meta:name="OVERHEIDop.vraagnummer">2021Z03444</meta:user-defined>
    <meta:user-defined meta:name="OVERHEIDop.aanhangselNummer">2014</meta:user-defined>
    <meta:user-defined meta:name="OVERHEIDop.ontvanger">T. van Ark</meta:user-defined>
    <meta:user-defined meta:name="DCTERMS.W3CDTF/OVERHEIDop.datumOntvangst">2021-03-15</meta:user-defined>
    <meta:user-defined meta:name="OVERHEIDop.AanhangselTypen/DC.type">Mededeling</meta:user-defined>
    <meta:user-defined meta:name="OVERHEIDop.indiener">H. van der Molen</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5</meta:user-defined>
    <meta:user-defined meta:name="DC.title">Uitstel beantwoording vragen van de leden Van den Berg en Van der Molen over opleidingsplekken voor huisartsen, physican assistants en verpleegkundig specialisten</meta:user-defined>
    <meta:user-defined meta:name="DCTERMS.W3CDTF/DCTERMS.available">2021-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