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02021-201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0-2021</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012</text:p>
      <text:p text:style-name="ifm_p_font.roman_mt.3.76mm_ifm">Vragen van het lid <text:span text:style-name="ifm_span_font.bold_ifm">Van Nispen</text:span> (SP) aan de Minister voor Rechtsbescherming over <text:span text:style-name="ifm_span_font.italic_ifm">illegale aanbieders van kansspelen op afstand</text:span> (ingezonden 23 februari 2021).</text:p>
      <text:p text:style-name="ifm_p_font.roman_mt.3.76mm_ifm">Antwoord van Minister <text:span text:style-name="ifm_span_font.bold_ifm">Dekker</text:span> (Rechtsbescherming) (ontvangen 15 maart 2021).</text:p>
      <text:p text:style-name="ifm_p_mt.3.76mm_ifm">Vraag 1</text:p>
      <text:p text:style-name="ifm_p_ifm">Hoe staat het met de inwerkingtreding van de Wet Kansspelen op afstand (Koa)? Per wanneer zullen de eerste vergunninghouders online kansspelen gaan aanbieden?</text:p>
      <text:p text:style-name="ifm_p_mt.3.76mm_ifm">Antwoord 1</text:p>
      <text:p text:style-name="ifm_p_ifm">De Wet kansspelen op afstand treedt op 1 april in werking. Vanaf 1 oktober zullen de eerste vergunninghouders online kansspelen kunnen aanbieden.</text:p>
      <text:p text:style-name="ifm_p_mt.3.76mm_ifm">Vraag 2</text:p>
      <text:p text:style-name="ifm_p_ifm">Bent u ervan op de hoogte dat malafide aanbieders van online gokspellen het beeldmerk van legale aanbieders van gokspellen in Nederland, bijvoorbeeld dat van Holland Casino, misbruiken in hun advertenties die op Nederlandse consumenten gericht zijn in onder meer de app store en ook op facebook?</text:p>
      <text:p text:style-name="ifm_p_mt.3.76mm_ifm">Antwoord 2</text:p>
      <text:p text:style-name="ifm_p_ifm">Ja.</text:p>
      <text:p text:style-name="ifm_p_mt.3.76mm_ifm">Vraag 3 en 4</text:p>
      <text:p text:style-name="ifm_p_ifm">Hoe wordt op dit moment opgetreden tegen misbruik van beeldmerken van legale aanbieders? Welke rol speelt de Kansspelautoriteit (Ksa) hierbij en welke rol spelen de platforms waarop valselijk geadverteerd wordt met bovengenoemde beeldmerken?</text:p>
      <text:p text:style-name="ifm_p_ifm">Klopt het dat slechts na een klacht kan worden opgetreden, dat elke klacht afzonderlijk behandeld wordt en dat dus niet proactief wordt opgetreden tegen malafide adverteerders?</text:p>
      <text:p text:style-name="ifm_p_mt.3.76mm_ifm">Antwoord 3 en 4</text:p>
      <text:p text:style-name="ifm_p_ifm">De Ksa is niet bevoegd om op te treden tegen misbruik van het beeldmerk als zodanig. Zij is immers belast met toezicht op de naleving van de Wet op de kansspelen en treedt op tegen illegaal aanbod (ongeacht of een klacht is ingediend).</text:p>
      <text:p text:style-name="ifm_p_ifm">De Ksa heeft afspraken met platformaanbieders om marketing voor illegale kansspelen te verwijderen. Platformaanbieders zijn hiertoe tot 1 april 2021 niet verplicht. Per 1 april verandert de wet en is het verschaffen van middelen bij het aanbieden van illegale kansspelen zoals betaal- en telecommunicatiediensten expliciet verboden (artikel 1b Wok). De Ksa kan bevorderaars van illegale kansspelen een bindende aanwijzing geven (artikel 34n Wok).</text:p>
      <text:p text:style-name="ifm_p_mt.3.76mm_ifm">Vraag 5</text:p>
      <text:p text:style-name="ifm_p_ifm">Bent u bekend met de webcast van de directeur van het bedrijf Kindred, dat is beboet vanwege het richten op de Nederlandse markt via Unibet, waarin hij onder andere zegt: «The Dutch market is one of our most profitable markets today and we’re confident that it will remain that way after regulation», en over het gebruik van de bestaande spelersdatabase: «Our understanding is that we can use and it’s our obligation to use the database in our communication with the customers»?<text:note text:id="ID-2021Z03596-d37e80" text:note-class="footnote"><text:note-citation text:label="1 ">1</text:note-citation><text:note-body><text:p text:style-name="ifm_p_font.normal_size.6.93pt_mt..5mm_indent.-0.1161in_mleft.0.1161in_ifm">Kindred, webcast Q4 2020, https://www.kindredgroup.com/investors/reports--presentations/2020/year-end-report/webcast-q4-2020/ vanaf 38:00 min</text:p><text:p text:style-name="ifm_p_font.normal_size.6.93pt_indent.-0.1161in_mleft.0.1161in_ifm">Kamerstuk 33 996, J; Handelingen I, 33 996, 12 februari 2019, 18-7-16; Aanhangsel Handelingen, vergaderjaar 2018–2019, nr. 3902; Kamerstuk 33 996, nr. 77; Kamerstuk 33 996, nr. 88; Kamerstuk 33 996, 24 557, nr. 89.</text:p><text:p text:style-name="ifm_p_font.normal_size.6.93pt_indent.-0.1161in_mleft.0.1161in_ifm">Artikel 31k, eerste lid, Wok jo. artikel 4.11 Besluit kansspelen op afstand.</text:p></text:note-body></text:note></text:p>
      <text:p text:style-name="ifm_p_mt.3.76mm_ifm">Antwoord 5</text:p>
      <text:p text:style-name="ifm_p_ifm">Ja.</text:p>
      <text:p text:style-name="ifm_p_mt.3.76mm_ifm">Vraag 6, 7 en 8</text:p>
      <text:p text:style-name="ifm_p_ifm">Kunt u bevestigen dat het, in lijn met het amendement van het lid Kooiman (Kamerstuk 33 996 nr. 59) en uw eerdere antwoord in het verslag van een schriftelijk overleg (Kamerstuk 33 996, nr. 77), verboden is voor toekomstige aanbieders om gebruik te maken van databases met persoonsgegevens voor reclame of wervingsactiviteiten?</text:p>
      <text:p text:style-name="ifm_p_ifm">Klopt het dat partijen die beboet zijn straks, bij de inwerkingtreding van de Wet Koa, weliswaar een periode moeten afkoelen en dus geen vergunning kunnen krijgen, maar ondertussen wel gewoon kansspellen kunnen blijven aanbieden onder de huidige prioriteringscriteria? Zo ja, waarom acht u dat wenselijk, vooral ook als het doel van de Wet Koa is om juist te kanaliseren naar nette partijen die niet de fout in zijn gegaan?</text:p>
      <text:p text:style-name="ifm_p_ifm">Wat gaat u concreet doen om te voorkomen dat consumenten bij aanbieders blijven spelen die nu illegaal opereren? Wat gaat u concreet doen om te voorkomen dat bedrijven die nu of in het verleden illegaal geopereerd hebben op de Nederlandse markt, straks alsnog een vergunning krijgen en hun reeds opgebouwde databestand met klanten dan gewoon kunnen gebruiken?</text:p>
      <text:p text:style-name="ifm_p_mt.3.76mm_ifm">Antwoord 6, 7 en 8</text:p>
      <text:p text:style-name="ifm_p_ifm">Ik wil illegale aanbieders weren die zich actief op de Nederlandse markt blijven richten en zich niets aan de Nederlandse wet- en regelgeving gelegen laten liggen. In gesprekken met uw Kamer (en de Eerste Kamer) is aan de orde geweest dat als een aanbieder een vergunning aanvraagt, de Kansspelautoriteit bij de beoordeling diens eerdere gedrag meeweegt in de beoordeling van de betrouwbaarheid. Een aanvrager die in het verleden actief illegaal heeft aangeboden kan de twijfel over zijn betrouwbaarheid wegnemen door gedurende een aaneengesloten periode voorafgaand aan de vergunningaanvraag goed gedrag te laten zien (door zich niet actief te richten op de Nederlandse markt). De motie van het lid Postema die in de Eerste Kamer is aangenomen noemt daarbij een termijn van minimaal twee jaar. De Ksa heeft met deze motie als uitgangspunt een beleidsregel opgesteld. Hierin is opgenomen dat de Ksa geen vergunning zal verlenen wanneer in de twee jaar en 9 maanden voorafgaand aan een vergunningaanvraag de aanvrager zonder de daarvoor vereiste vergunning online heeft aangeboden specifiek gericht op de Nederlandse markt. Daarbij past de Ksa verschillende criteria toe. Zoals besproken met uw Kamer wordt onder meer gekeken of de aanbieder gebruik heeft gemaakt van een website met de extensie .nl, de Nederlandse taal heeft gebruikt, betaalmiddelen heeft gebruikt die uitsluitend of grotendeels door Nederlanders worden gebruikt, of reclame heeft gemaakt op tv, radio of in gedrukte media, gericht op de Nederlandse markt.</text:p>
      <text:p text:style-name="ifm_p_ifm">Uit de nieuwe regelgeving volgt dat vergunninghouders een speler pas gebruik mogen laten maken van hun aanbod nadat die speler zich heeft ingeschreven volgens de procedure die de nieuwe wet voorschrijft. Daarmee wordt voorkomen dat consumenten automatisch bij aanbieders blijven spelen die nu illegaal aanbieden. Bovendien heeft de Ksa in haar Modelvergunning kansspelen op afstand opgenomen dat vergunninghouders die een spelersbestand hebben opgebouwd in een periode waarin zij niet beschikten over de vereiste vergunning, de gegevens van die spelers niet mogen gebruiken bij die inschrijfprocedure. Ook mogen ze de persoonsgegevens van deze spelers niet gebruiken bij wervings- en reclameactiviteiten voor hun aanbod. Daarmee wordt beoogd dat alleen spelers die daar eerst bewust voor kiezen gebruik kunnen maken van dat aanbod.</text:p>
      <text:p text:style-name="ifm_p_mt.3.76mm_ifm">Vraag 9</text:p>
      <text:p text:style-name="ifm_p_ifm">Heeft de Ksa voldoende capaciteit om alle illegale kansspelaanbieders op dit moment aan te pakken? Zo ja, waaruit blijkt dat?</text:p>
      <text:p text:style-name="ifm_p_mt.3.76mm_ifm">Antwoord 9</text:p>
      <text:p text:style-name="ifm_p_ifm">Zoals iedere toezichthouder werkt de Ksa met prioriteringscriteria. Illegale onlineaanbieders die zich specifiek op de Nederlandse markt richten of minderjarigen laten spelen, worden met voorrang aangepakt.</text:p>
      <text:p text:style-name="ifm_p_ifm">Vanaf 1 april krijgt de Ksa extra bevoegdheden en vanaf de zomer zal ook de handhavingscapaciteit worden uitgebreid om deze bevoegdheden effectief te kunnen inzett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Aanhangsel<text:tab/><text:page-number text:select-page="current"/></text:p>
      </style:footer>
    </style:master-page>
    <style:master-page xmlns:sdu-fn="http://schema.sdu.nl/2011/07/functions" style:name="Landscape" style:page-layout-name="landscape-margin-text">
      <style:footer>
        <text:p text:style-name="footer">Tweede Kamer, vergaderjaar 2020-2021,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Van Nispen over illegale aanbieders van kansspelen op afstand</dc:title>
    <meta:user-defined meta:name="OVERHEIDop.ParlID/DC.identifier">ah-tk-20202021-2012</meta:user-defined>
    <meta:user-defined meta:name="OVERHEIDop.vraagnummer">2021Z03596</meta:user-defined>
    <meta:user-defined meta:name="OVERHEIDop.aanhangselNummer">2012</meta:user-defined>
    <meta:user-defined meta:name="OVERHEIDop.ontvanger">S. Dekker</meta:user-defined>
    <meta:user-defined meta:name="DCTERMS.W3CDTF/OVERHEIDop.datumOntvangst">2021-03-15</meta:user-defined>
    <meta:user-defined meta:name="OVERHEIDop.AanhangselTypen/DC.type">Antwoord</meta:user-defined>
    <meta:user-defined meta:name="OVERHEIDop.indiener">M. van Nispen</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Aanhangsel van de Handelingen</meta:user-defined>
    <meta:user-defined meta:name="DCTERMS.W3CDTF/DCTERMS.issued">2021-03-15</meta:user-defined>
    <meta:user-defined meta:name="DC.title">Antwoord op vragen van het lid Van Nispen over illegale aanbieders van kansspelen op afstand</meta:user-defined>
    <meta:user-defined meta:name="DCTERMS.W3CDTF/DCTERMS.available">2021-03-16</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Criminaliteit</meta:user-defined>
    <meta:user-defined meta:name="OVERHEIDop.versieInformatie"/>
  </office:meta>
</office:document-meta>
</file>