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0</text:p>
      <text:p text:style-name="ifm_p_font.roman_mt.3.76mm_ifm">Vragen van het lid <text:span text:style-name="ifm_span_font.bold_ifm">Ellemeet</text:span> (GroenLinks) aan de Minister van Volksgezondheid, Welzijn en Sport over <text:span text:style-name="ifm_span_font.italic_ifm">de publicatie van de scorekaart van Farma ter Verantwoording</text:span> (ingezonden 28 januari 2021).</text:p>
      <text:p text:style-name="ifm_p_font.roman_mt.3.76mm_ifm">Antwoord van Minister <text:span text:style-name="ifm_span_font.bold_ifm">De Jonge</text:span> (Volksgezondheid, Welzijn en Sport), mede namens de Minister voor Medische Zorg (ontvangen 15 maart 2021).</text:p>
      <text:p text:style-name="ifm_p_mt.3.76mm_ifm">Vraag 1</text:p>
      <text:p text:style-name="ifm_p_ifm">Bent u bekend met de recent gepubliceerde scorekaart van Farma ter Verantwoording waarop verschillende farmaceutische producenten van geneesmiddelen tegen COVID-19 worden gescoord op mensenrechten?<text:note text:id="ID-2021Z01657-d37e56" text:note-class="footnote"><text:note-citation text:label="1 ">1</text:note-citation><text:note-body><text:p text:style-name="ifm_p_font.normal_size.6.93pt_mt..5mm_indent.-0.1161in_mleft.0.1161in_ifm">Farma ter Verantwoording (Pharmaceutical Accountability Foundation), «Good Covid-19 Company Practices» (http://www.farmaterverantwoording.nl/en/covid-19/).</text:p></text:note-body></text:note></text:p>
      <text:p text:style-name="ifm_p_mt.3.76mm_ifm">Antwoord 1</text:p>
      <text:p text:style-name="ifm_p_ifm">Ja.</text:p>
      <text:p text:style-name="ifm_p_mt.3.76mm_ifm">Vraag 2 en 3</text:p>
      <text:p text:style-name="ifm_p_ifm">Kunt u toelichten hoe u denkt over de bevinding van Farma ter Verantwoording dat geen van de gescoorde farmaceutische producenten goed scoort binnen de categorie «publiceert de tekst van de licentieovereenkomst»?</text:p>
      <text:p text:style-name="ifm_p_ifm">Denkt u dat de Nederlandse samenleving baat zou kunnen hebben bij de introductie van transparantie inzake licentieovereenkomsten? Zo nee, waarom niet?</text:p>
      <text:p text:style-name="ifm_p_mt.3.76mm_ifm">Antwoord 2 en 3</text:p>
      <text:p text:style-name="ifm_p_ifm">Een licentieovereenkomst is in de regel een vertrouwelijke overeenkomst tussen twee partijen. Het is dan ook aan deze partijen om te bepalen of ze deze overeenkomst openbaar willen maken. De Nederlandse overheid is zelf geen octrooi- of licentiehouder, wel financiert ze onderzoek door Nederlandse publieke instellingen die mogelijk een octrooi aanvragen op gedane ontdekkingen. Ik heb recentelijk aan u gecommuniceerd over de verwachtingen die ik heb wanneer publieke instellingen een licentie verlenen op een octrooi dat is verkregen door publiek gefinancierd onderzoek<text:note text:id="ID-2010-d37e95" text:note-class="footnote"><text:note-citation text:label="2 ">2</text:note-citation><text:note-body><text:p text:style-name="ifm_p_font.normal_size.6.93pt_mt..5mm_indent.-0.1161in_mleft.0.1161in_ifm">Kamerstuk 29 477, nr. 689.</text:p></text:note-body></text:note>. Nederlandse kennisinstellingen gaan rapporteren over het gebruik van de toolkit en de 10 principes van Maatschappelijk Verantwoord Licentïeren in licenties, maar ze zullen dat doen op geaggregeerde manier, om geen inbreuk te maken op de geheimhouding van overeenkomsten. Het risico bestaat dat als de Nederlandse kennisinstellingen geen geheimhouding accepteren er minder licentienemers (bedrijven) langs komen.</text:p>
      <text:p text:style-name="ifm_p_ifm">Dat laat onverlet dat openbaarheid van licentieovereenkomsten, als bedrijven dat toestaan, een mooie vorm van transparantie kan zijn.</text:p>
      <text:p text:style-name="ifm_p_mt.3.76mm_ifm">Vraag 4</text:p>
      <text:p text:style-name="ifm_p_ifm">Acht u het noodzakelijk dat de verschillende farmaceutische producenten voldoende scoren op de verschillende categorieën in de scorekaart?</text:p>
      <text:p text:style-name="ifm_p_mt.3.76mm_ifm">Antwoord 4</text:p>
      <text:p text:style-name="ifm_p_ifm">Nee, het gaat hier om een lijst categorieën die eenzijdig zijn opgesteld door een stichting. Hoewel er zeker raakvlakken zijn met de beleidslijn die ik voorsta geldt dit niet voor alle categorieën.</text:p>
      <text:p text:style-name="ifm_p_mt.3.76mm_ifm">Vraag 5</text:p>
      <text:p text:style-name="ifm_p_ifm">Hoe bent u voornemens om ervoor te zorgen dat de onvoldoende scorende farmaceuten in de nabije toekomst voldoende zullen scoren?</text:p>
      <text:p text:style-name="ifm_p_mt.3.76mm_ifm">Antwoord 5</text:p>
      <text:p text:style-name="ifm_p_ifm">Mijn beleid is er niet op gericht om te zorgen dat farmaceutische producenten een voldoende score in de beoordeling door deze stichting. Wel zijn er raakvlakken tussen mijn beleid en de doelen die deze stichting nastreeft. Ik zet mij op diverse manieren in om enerzijds transparantie over de kosten van medicijnonderzoek en -productie af te dwingen, en anderzijds om beschikbaarheid te borgen, zowel in Nederland als wereldwijd. Dit doe ik bijvoorbeeld door in gesprekken met farmaceutische producenten het belang van transparantie over kosten en prijs te benadrukken, iets wat ik ook doe in alle gesprekken over covid-19 medicatie. Daarnaast steunt de Nederlandse overheid een onafhankelijke stichting, de Access to Medicine Foundation<text:note text:id="ID-2010-d37e129" text:note-class="footnote"><text:note-citation text:label="3 ">3</text:note-citation><text:note-body><text:p text:style-name="ifm_p_font.normal_size.6.93pt_mt..5mm_indent.-0.1161in_mleft.0.1161in_ifm">https://accesstomedicinefoundation.org/.</text:p></text:note-body></text:note>, welke zich inzet voor deze onderwerpen en bedrijven en overheden een spiegel voorhoudt door het opstellen van zogeheten «benchmarks». Zo steunt de Minister van Buitenlandse Zaken een benchmark gericht op wereldwijde toegankelijkheid tot medicijnen, en steunt VWS een benchmark gericht op onderzoek, ontwikkeling en toegankelijkheid van antibiotica.</text:p>
      <text:p text:style-name="ifm_p_mt.3.76mm_ifm">Vraag 6</text:p>
      <text:p text:style-name="ifm_p_ifm">Deelt u de mening dat de verschillende farmaceutische producenten onvoldoende scoren op punten die van cruciaal belang zijn voor een eerlijke wereldwijde toegang tot farmaceutische middelen tegen COVID-19?</text:p>
      <text:p text:style-name="ifm_p_mt.3.76mm_ifm">Antwoord 6</text:p>
      <text:p text:style-name="ifm_p_ifm">Het is mij niet helemaal duidelijk op welke punten u doelt. Ik kan wel aangeven dat het kabinet zich continu inzet voor eerlijke toegang tot farmaceutische middelen tegen covid-19. In de Kamerbrief «Kabinetsinzet solidaire verdeling covid-19 vaccins» van 18 december 2020<text:note text:id="ID-2010-d37e155" text:note-class="footnote"><text:note-citation text:label="4 ">4</text:note-citation><text:note-body><text:p text:style-name="ifm_p_font.normal_size.6.93pt_mt..5mm_indent.-0.1161in_mleft.0.1161in_ifm">https://www.rijksoverheid.nl/documenten/kamerstukken/2020/12/18/kamerbrief-kabinetsinzet-solidaire-verdeling-covid-19-vaccins.</text:p></text:note-body></text:note> wordt hier uitgebreid op ingegaan.</text:p>
      <text:p text:style-name="ifm_p_ifm">Tevens zie ik dat sommige farmaceutische producenten ervoor kiezen om hun vaccin tegen kostprijs op de markt te gaan brengen. Om toegang binnen de Europese Unie te borgen roep ik farmaceutische producenten in bilaterale gesprekken op om hun producten in Europa via een joint-procurement bij de Europese Commissie beschikbaar te maken, zodat deze producten met gelijke toegang en op basis van de hoogste nood in Europa verdeeld kunnen worden.</text:p>
      <text:p text:style-name="ifm_p_mt.3.76mm_ifm">Vraag 7</text:p>
      <text:p text:style-name="ifm_p_ifm">Kunt u toelichten hoe u aankijkt tegen het feit dat Farma ter Verantwoording constateert dat geen enkel van de verschillende farmaceutische producenten de gemiddelde of marginale kosten van productie publiceert?</text:p>
      <text:p text:style-name="ifm_p_mt.3.76mm_ifm">Antwoord 7</text:p>
      <text:p text:style-name="ifm_p_ifm">In de Voortgangsbrief algemeen geneesmiddelenbeleid 2021<text:note text:id="ID-2010-d37e180" text:note-class="footnote"><text:note-citation text:label="5 ">5</text:note-citation><text:note-body><text:p text:style-name="ifm_p_font.normal_size.6.93pt_mt..5mm_indent.-0.1161in_mleft.0.1161in_ifm">Kamerstuk 29 477, nr. 696.</text:p></text:note-body></text:note> heb ik u geïnformeerd over mijn beleid om tot maatschappelijk aanvaardbare prijzen te komen. Ik vind de prijs van een geneesmiddel maatschappelijk aanvaardbaar als (1) het geneesmiddel kosteneffectief is (de gezondheidsuitkomsten staan in verhouding tot de extra kosten), (2) die zich in redelijke en proportionele mate verhoudt tot de inspanningen en investeringen die zijn gedaan om tot het geneesmiddel te komen en (3) deze voldoende ruimte biedt voor innovatie. Het gaat dus niet alleen om de gemiddelde of marginale kosten van productie.</text:p>
      <text:p text:style-name="ifm_p_mt.3.76mm_ifm">Vraag 8</text:p>
      <text:p text:style-name="ifm_p_ifm">Heeft u, en de Nederlandse regering als mede-onderhandelaar van de Europese aankoop van COVID-19-vaccins, aangedrongen bij de farmaceutische producenten op het delen van kennis en intellectueel eigendom? Zo ja, kunt u een weergave van deze discussie delen? Zo nee, waarom niet?</text:p>
      <text:p text:style-name="ifm_p_mt.3.76mm_ifm">Antwoord 8</text:p>
      <text:p text:style-name="ifm_p_ifm">De onderhandelingen door de Europese Commissie gingen primair over de aankoop van vaccins. De farmaceutische producenten waarmee de EU contracten zijn aangegaan hebben wel bij subcontractors de productie uitbesteedt. Dus de farmaceutische bedrijven delen hun kennis met subcontractors of er worden samenwerkingsverbanden opgezocht om hun productiecapaciteit te vergroten. Het delen van intellectueel eigendom is, buiten voorgenoemde, niet uitgebreid aan de orde geweest.</text:p>
      <text:p text:style-name="ifm_p_ifm">Het belang van brede toegankelijkheid wordt ook door de Europese Commissie onderstreept. Zie ook het antwoord op vraag 6.</text:p>
      <text:p text:style-name="ifm_p_mt.3.76mm_ifm">Vraag 9</text:p>
      <text:p text:style-name="ifm_p_ifm">Acht u het noodzakelijk dat actieve kennisoverdracht en het delen van intellectueel eigendom wordt gepromoot om zo wereldwijde vaccintekorten in te perken? Zo ja, wat doet u hier aan? Zo nee, waarom niet?</text:p>
      <text:p text:style-name="ifm_p_mt.3.76mm_ifm">Antwoord 9</text:p>
      <text:p text:style-name="ifm_p_ifm">Nee, niet per se. Het is van belang dat de farmaceuten die nu een geregistreerd vaccin hebben, niet alleen de beschikbare productiecapaciteit binnen hun eigen organisatie aanwenden om het vaccin te produceren. We constateren dat zij samenwerkingsverbanden aan gaan met onderaannemers en ook andere farmaceutische bedrijven om de productie in brede zin te realiseren.</text:p>
      <text:p text:style-name="ifm_p_mt.3.76mm_ifm">Vraag 10</text:p>
      <text:p text:style-name="ifm_p_ifm">Hoe is Nederland, als officiële co-sponsor, betrokken bij het operationaliseren van het Coronavirus Treatment Acceleration Program (C-TAP)? Welke concrete stappen heeft u uitgevoerd, naast de steun uitroepen tijdens de vorige World Health Assembly?</text:p>
      <text:p text:style-name="ifm_p_mt.3.76mm_ifm">Antwoord 10</text:p>
      <text:p text:style-name="ifm_p_ifm">In het kader van C-TAP wordt mede gesproken over het succesvol positioneren van de patentpool. Met WHO wordt verder gesproken over de invulling van C-TAP, zodat de data van bedrijven voldoende beschermd zijn en de noodzakelijke informatie wel breder gedeeld kan worden. Nederland maakt deel uit van een kerngroep op C-TAP met Brazilië, Maleisië, Pakistan en Zuid-Afrika, onder leiding van Costa Rica. Nederland spreekt tevens in dit kader met Portugal om in het kader van het Europese voorzitterschap een symposium te organiseren over C-TAP.</text:p>
      <text:p text:style-name="ifm_p_mt.3.76mm_ifm">Vraag 11</text:p>
      <text:p text:style-name="ifm_p_ifm">Overweegt de Europese Commissie ook potentieel werkzame geneesmiddelen tegen COVID-19 gezamenlijk in te kopen? Zo ja, kunt u garanderen dat actieve kennisoverdracht en het delen van intellectueel eigendom gesprek worden van de onderhandelingen?</text:p>
      <text:p text:style-name="ifm_p_mt.3.76mm_ifm">Antwoord 11</text:p>
      <text:p text:style-name="ifm_p_ifm">Ja, de Europese Commissie overweegt ook potentieel werkzame geneesmiddelen tegen COVID-19 gezamenlijk in te kopen. En ingaand op het tweede gedeelte van uw vraag, nee, dat kan ik niet gar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lemeet over de publicatie van de scorekaart van Farma ter Verantwoording</dc:title>
    <meta:user-defined meta:name="OVERHEIDop.ParlID/DC.identifier">ah-tk-20202021-2010</meta:user-defined>
    <meta:user-defined meta:name="OVERHEIDop.vraagnummer">2021Z01657</meta:user-defined>
    <meta:user-defined meta:name="OVERHEIDop.aanhangselNummer">2010</meta:user-defined>
    <meta:user-defined meta:name="OVERHEIDop.ontvanger">H.M. de Jonge</meta:user-defined>
    <meta:user-defined meta:name="DCTERMS.W3CDTF/OVERHEIDop.datumOntvangst">2021-03-15</meta:user-defined>
    <meta:user-defined meta:name="OVERHEIDop.AanhangselTypen/DC.type">Antwoord</meta:user-defined>
    <meta:user-defined meta:name="OVERHEIDop.indiener">C.E. Elleme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5</meta:user-defined>
    <meta:user-defined meta:name="DC.title">Antwoord op vragen van het lid Ellemeet over de publicatie van de scorekaart van Farma ter Verantwoording</meta:user-defined>
    <meta:user-defined meta:name="DCTERMS.W3CDTF/DCTERMS.available">2021-03-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