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8</text:p>
      <text:p text:style-name="ifm_p_font.roman_mt.3.76mm_ifm">Vragen van de leden <text:span text:style-name="ifm_span_font.bold_ifm">Kröger</text:span> (GroenLinks), <text:span text:style-name="ifm_span_font.bold_ifm">Lacin</text:span> (SP) en <text:span text:style-name="ifm_span_font.bold_ifm">Van Esch</text:span> (PvdD) aan de Minister van Infrastructuur en Waterstaat over <text:span text:style-name="ifm_span_font.italic_ifm">het bericht «Bewoners op achterstand gezet in strijd tegen verbreding A27: «Hoort niet zo in een democratie»»</text:span> (ingezonden 22 februari 2021).</text:p>
      <text:p text:style-name="ifm_p_font.roman_mt.3.76mm_ifm">Mededeling van Minister <text:span text:style-name="ifm_span_font.bold_ifm">Van Nieuwenhuizen Wijbenga</text:span> (Infrastructuur en Waterstaat) (ontvangen 12 maart 2021).</text:p>
      <text:p text:style-name="ifm_p_mt.3.76mm_ifm">Vraag 1</text:p>
      <text:p text:style-name="ifm_p_ifm">Kent u het bericht «Bewoners op achterstand gezet in strijd tegen verbreding A27: «Hoort niet zo in een democratie»» van RTV-Utrecht en de Zembla-uitzending: «De strijd over asfalt?»</text:p>
      <text:p text:style-name="ifm_p_mt.3.76mm_ifm">Vraag 2</text:p>
      <text:p text:style-name="ifm_p_ifm">Klopt het dat het besluit over de verbreding van de A27 is genomen zonder een actuele verkeersprognose met daarin het veel grotere aandeel thuiswerken en/of een scenario met minder grote economische groei?</text:p>
      <text:p text:style-name="ifm_p_mt.3.76mm_ifm">Vraag 3</text:p>
      <text:p text:style-name="ifm_p_ifm">Wat is de waarde van de oude stikstofberekeningen voor dit trajectbesluit in het licht van de ViA15-uitspraak van de Raad van State (20 januari 2021) en de bevindingen van de commissie Hordijk?</text:p>
      <text:p text:style-name="ifm_p_mt.3.76mm_ifm">Vraag 4</text:p>
      <text:p text:style-name="ifm_p_ifm">Is er een inhoudelijke of politieke reden waarom niet alle onderzoeken zijn gedeeld met de Commissie voor de milieueffectrapportage (m.e.r.)?</text:p>
      <text:p text:style-name="ifm_p_mt.3.76mm_ifm">Vraag 5</text:p>
      <text:p text:style-name="ifm_p_ifm">Hoe kunnen belanghebbenden zoals omwonenden en milieuorganisaties de rechtmatigheid van het besluit onderzoeken zonder een volledig advies van de Commissie voor de m.e.r.?</text:p>
      <text:p text:style-name="ifm_p_mt.3.76mm_ifm">Vraag 6</text:p>
      <text:p text:style-name="ifm_p_ifm">Als de rechter zich moet uitspreken over dit project, op basis van welke onderzoeken en data zou dat dan moeten? Die van de omwonenden en milieuorganisaties?</text:p>
      <text:p text:style-name="ifm_p_mt.3.76mm_ifm">Vraag 7</text:p>
      <text:p text:style-name="ifm_p_ifm">Hoe schat u uw kansen in, als de omwonenden en milieuorganisaties de enige zijn die geactualiseerde onderzoeken opvoeren met betrekking tot stikstofuitstoot en verkeersontwikkelingen?</text:p>
      <text:p text:style-name="ifm_p_mt.3.76mm_ifm">Vraag 8</text:p>
      <text:p text:style-name="ifm_p_ifm">Hoe denkt u dat een rechter de technisch complexe onderzoeken bij het tracébesluit moet duiden, zonder de onafhankelijke expertise van de Commissie voor de m.e.r.?</text:p>
      <text:p text:style-name="ifm_p_mt.3.76mm_ifm">Vraag 9</text:p>
      <text:p text:style-name="ifm_p_ifm">Hoe denkt u de A (alternatieve oplossing) van de ADC-toets te onderbouwen nu u niet heeft gekeken naar bijvoorbeeld meer thuiswerken of een kilometerheffing om files te bestrijden? Hoe denkt u de D (dwingend algemeen groot belang) van de ADC-toets te onderbouwen nu de files niet meer groeien doordat mensen uit zichzelf blijvend meer thuiswerken en de nieuwste lage WLO-scenario’s (Welvaart en Leefomgeving) een krimp van het autoverkeer verwachten? Hoe denkt u de C (compenserende maatregelen) van de ADC-toets te realiseren, als een gelijkwaardige vervangende boom 200 jaar moet groeien? Wat gebeurt er als de ADC-toets wordt afgewezen?</text:p>
      <text:p text:style-name="ifm_p_mt.3.76mm_ifm">Vraag 10</text:p>
      <text:p text:style-name="ifm_p_ifm">Als u geen toets van de Commissie voor de m.e.r. wenst voor het hele project, waarom dan überhaupt nog een milieueffectrapport? Ziet u meerwaarde voor het project in een milieueffectrapport of beschouwt u het slechts als een verplicht nummer?</text:p>
      <text:p text:style-name="ifm_p_mt.3.76mm_ifm">Vraag 11</text:p>
      <text:p text:style-name="ifm_p_ifm">Kunt u reageren op de uitspraak van de heer Ketting, voormalig voorzitter van de Commissie voor de m.e.r. dat de Crisis- en herstelwet op gespannen voet staat met het beleid om te decentraliseren?</text:p>
      <text:p text:style-name="ifm_p_mt.3.76mm_ifm">Vraag 12</text:p>
      <text:p text:style-name="ifm_p_ifm">Hoort dit zo in een democratie?</text:p>
      <text:h text:style-name="ifm_p_font.bold_mt.5.08mm_page.keep-with-next_ifm" text:outline-level="2">Mededeling</text:h>
      <text:p text:style-name="ifm_p_mt.4.23mm_ifm">De leden Kröger (GroenLinks), Lacin (SP) en Van Esch (PvdD) hebben vragen gesteld over het bericht «Bewoners op achterstand gezet in strijd tegen verbreding A27: «Hoort niet zo in een democratie» (ingezonden 22 februari 2021, 2021Z03515).</text:p>
      <text:p text:style-name="ifm_p_ifm">Hierbij deel ik u mee dat de vragen niet binnen de termijn van drie weken kunnen worden beantwoord. Voor de beantwoording van de vragen is meer tijd nodig omdat de beantwoording overleg en afstemming vraagt tussen betrokken departementen. Ik zal de Kamer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röger, Lacin en Van Esch over het bericht 'Bewoners op achterstand gezet in strijd tegen verbreding A27: ‘Hoort niet zo in een democratie’'</dc:title>
    <meta:user-defined meta:name="OVERHEIDop.ParlID/DC.identifier">ah-tk-20202021-2008</meta:user-defined>
    <meta:user-defined meta:name="OVERHEIDop.vraagnummer">2021Z03515</meta:user-defined>
    <meta:user-defined meta:name="OVERHEIDop.aanhangselNummer">2008</meta:user-defined>
    <meta:user-defined meta:name="OVERHEIDop.ontvanger">C. van Nieuwenhuizen Wijbenga</meta:user-defined>
    <meta:user-defined meta:name="DCTERMS.W3CDTF/OVERHEIDop.datumOntvangst">2021-03-12</meta:user-defined>
    <meta:user-defined meta:name="OVERHEIDop.AanhangselTypen/DC.type">Mededeling</meta:user-defined>
    <meta:user-defined meta:name="OVERHEIDop.indiener">E.M. van Esch</meta:user-defined>
    <meta:user-defined meta:name="OVERHEIDop.indiener">C. Laçin</meta:user-defined>
    <meta:user-defined meta:name="OVERHEIDop.indiener">S.C. Krög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2</meta:user-defined>
    <meta:user-defined meta:name="DC.title">Uitstel beantwoording vragen van de leden Kröger, Lacin en Van Esch over het bericht 'Bewoners op achterstand gezet in strijd tegen verbreding A27: ‘Hoort niet zo in een democratie’'</meta:user-defined>
    <meta:user-defined meta:name="DCTERMS.W3CDTF/DCTERMS.available">2021-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Stoffen</meta:user-defined>
    <meta:user-defined meta:name="OVERHEIDop.versieInformatie"/>
  </office:meta>
</office:document-meta>
</file>