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Omtzigt</text:span> (CDA) aan de Staatssecretarissen van Financiën over <text:span text:style-name="ifm_span_font.italic_ifm">een overzicht van alle wetten waar de Belastingdienst zich de afgelopen zeven jaar niet aan gehouden heeft</text:span> (ingezonden 8 maart 2021).</text:p>
      <text:p text:style-name="ifm_p_font.roman_mt.3.76mm_ifm">Antwoord van Staatssecretaris <text:span text:style-name="ifm_span_font.bold_ifm">Vijlbrief</text:span> (Financiën – Fiscaliteit en Belastingdienst) en van Staatssecretaris <text:span text:style-name="ifm_span_font.bold_ifm">Van Huffelen</text:span> (Financiën – Toeslagen en Douane) (ontvangen 12 maart 2021).</text:p>
      <text:p text:style-name="ifm_p_mt.3.76mm_ifm">Vraag 1</text:p>
      <text:p text:style-name="ifm_p_ifm">Herinnert u zich dat de Kamer op 9 februari 2021 unaniem de motie aangenomen heeft met het dictum:</text:p>
      <text:p text:style-name="ifm_p_ifm">«verzoekt de regering, een overzicht op te stellen van alle wetten waaraan de Belastingdienst zich de afgelopen zeven jaar niet gehouden heeft; verzoekt de regering, dit overzicht binnen twee weken aan de Kamer te doen toekomen»?<text:note text:id="ID-2021Z04282-d37e57" text:note-class="footnote"><text:note-citation text:label="1 ">1</text:note-citation><text:note-body><text:p text:style-name="ifm_p_font.normal_size.6.93pt_mt..5mm_indent.-0.1161in_mleft.0.1161in_ifm">Kamerstuk 31 066, nr. 780.</text:p></text:note-body></text:note></text:p>
      <text:p text:style-name="ifm_p_mt.3.76mm_ifm">Antwoord 1</text:p>
      <text:p text:style-name="ifm_p_ifm">Ja.</text:p>
      <text:p text:style-name="ifm_p_mt.3.76mm_ifm">Vraag 2</text:p>
      <text:p text:style-name="ifm_p_ifm">Herinnert u zich dat u enige clementie vroeg ten aanzien van die twee weken, maar dat het gevraagde overzicht wel aan de Kamer gestuurd zou worden?<text:note text:id="ID-2021Z04282-d37e71" text:note-class="footnote"><text:note-citation text:label="2 ">2</text:note-citation><text:note-body><text:p text:style-name="ifm_p_font.normal_size.6.93pt_mt..5mm_indent.-0.1161in_mleft.0.1161in_ifm">Stenogram van het notaoverleg Fraudeopsporing en gebruik van tweede nationaliteit door de Belastingdienst d.d. 1 februari 2021; Kamerstuk 2021D04689.</text:p></text:note-body></text:note></text:p>
      <text:p text:style-name="ifm_p_mt.3.76mm_ifm">Antwoord 2</text:p>
      <text:p text:style-name="ifm_p_ifm">Ja.</text:p>
      <text:p text:style-name="ifm_p_mt.3.76mm_ifm">Vraag 3</text:p>
      <text:p text:style-name="ifm_p_ifm">Deelt u de mening dat de Belastingdienst zich aan de Nederlandse wetten moet houden?</text:p>
      <text:p text:style-name="ifm_p_mt.3.76mm_ifm">Antwoord 3</text:p>
      <text:p text:style-name="ifm_p_ifm">Ja.</text:p>
      <text:p text:style-name="ifm_p_mt.3.76mm_ifm">Vraag 4</text:p>
      <text:p text:style-name="ifm_p_ifm">Herinnert u zich dat ik de vraag om een overzicht te verstrekken herhaaldelijk gesteld heb de afgelopen twee jaar en dat de regering deze vraag constant ontweken heeft?</text:p>
      <text:p text:style-name="ifm_p_mt.3.76mm_ifm">Antwoord 4</text:p>
      <text:p text:style-name="ifm_p_ifm">Wij zijn ons ervan bewust dat u deze vraag eerder heeft gesteld. Zoals volgt uit de begeleidende brief is het maken van een eenduidig overzicht niet mogelijk. Daarbij is het wel steeds onze inzet geweest om bij gebleken buitenwettelijk handelen van de Belastingdienst of van Toeslagen, direct beheersmaatregelen te treffen en voor zover nog niet eerder gemeld, zo spoedig mogelijk aan uw Kamer kenbaar te maken. In de begeleidende brief zijn voorbeelden uit de praktijk opgenomen.</text:p>
      <text:p text:style-name="ifm_p_mt.3.76mm_ifm">Vraag 5</text:p>
      <text:p text:style-name="ifm_p_ifm">Deelt u de mening dat het onverkort onder het informatierecht van de Kamer (artikel 68 van de Grondwet) valt om dit overzicht te ontvangen en dat daarop geen uitzonderingsgronden van toepassing kunnen zijn?</text:p>
      <text:p text:style-name="ifm_p_mt.3.76mm_ifm">Antwoord 5</text:p>
      <text:p text:style-name="ifm_p_ifm">In de bijgevoegde brief geven wij voorbeelden van overtredingen van wetten door de Belastingdienst. In de brief lichten wij dit nader toe.</text:p>
      <text:p text:style-name="ifm_p_mt.3.76mm_ifm">Vraag 6</text:p>
      <text:p text:style-name="ifm_p_ifm">Herinnert u zich dat het hier gaat om wetten die de Belastingdienst structureel of als beleid geschonden heeft en dus niet om een termijnoverschrijding in een individuele zaak?</text:p>
      <text:p text:style-name="ifm_p_mt.3.76mm_ifm">Antwoord 6</text:p>
      <text:p text:style-name="ifm_p_ifm">Ja.</text:p>
      <text:p text:style-name="ifm_p_mt.3.76mm_ifm">Vraag 7</text:p>
      <text:p text:style-name="ifm_p_ifm">Deelt u de mening dat het in een rechtsstaat buitengewoon ernstig is wanneer de Belastingdienst beleid hanteert waarin wetten worden overtreden?</text:p>
      <text:p text:style-name="ifm_p_mt.3.76mm_ifm">Antwoord 7</text:p>
      <text:p text:style-name="ifm_p_ifm">Ja.</text:p>
      <text:p text:style-name="ifm_p_mt.3.76mm_ifm">Vraag 8</text:p>
      <text:p text:style-name="ifm_p_ifm">Is het u duidelijk dat de Belastingdienst wetten als de Algemene wet inkomensafhankelijke regelingen (Awir), de Algemene wet bestuursrecht (Awb) en de Algemene verordening gegevensbescherming (AVG) heeft overtreden en dat u inmiddels meer dan een miljard euro voor compensatie heeft uitgetrokken, zonder dat u wilt vertellen welke wetten de Belastingdienst heeft overtreden?</text:p>
      <text:p text:style-name="ifm_p_mt.3.76mm_ifm">Antwoord 8</text:p>
      <text:p text:style-name="ifm_p_ifm">Wij verwijzen u hiervoor naar de begeleidende brief.</text:p>
      <text:p text:style-name="ifm_p_mt.3.76mm_ifm">Vraag 9</text:p>
      <text:p text:style-name="ifm_p_ifm">Is het u bekend dat de hele regering is afgetreden nog voordat zij het debat met de Kamer durfde aan te gaan vanwege het kinderopvangtoeslagschandaal, het rapport Ongekend Onrecht?</text:p>
      <text:p text:style-name="ifm_p_mt.3.76mm_ifm">Antwoord 9</text:p>
      <text:p text:style-name="ifm_p_ifm">Het kabinet heeft naar aanleiding van het rapport van de Parlementaire Ondervragingscommissie Kinderopvangtoeslag<text:note text:id="ID-2000-d37e192" text:note-class="footnote"><text:note-citation text:label="3 ">3</text:note-citation><text:note-body><text:p text:style-name="ifm_p_font.normal_size.6.93pt_mt..5mm_indent.-0.1161in_mleft.0.1161in_ifm">Kamerstuk 35 510, nr. 2.</text:p></text:note-body></text:note> zijn politieke verantwoordelijkheid genomen en is op 15 januari 2021 afgetreden.</text:p>
      <text:p text:style-name="ifm_p_mt.3.76mm_ifm">Vraag 10</text:p>
      <text:p text:style-name="ifm_p_ifm">Kunt u enig ander voorbeeld noemen in de Nederlandse parlementaire geschiedenis dat de regering is afgetreden vanwege een rapport/schandaal, schadevergoeding heeft uitgekeerd, maar niet kan vertellen voor het overtreden van welke wetten schadevergoeding wordt uitgekeerd?</text:p>
      <text:p text:style-name="ifm_p_mt.3.76mm_ifm">Antwoord 10</text:p>
      <text:p text:style-name="ifm_p_ifm">De compensatie die is toegekend houdt niet enkel verband met het overtreden van wetten. Dit wordt uiteengezet in een eerder antwoord op een vraag van het lid Azarkan waarin wordt aangeduid op welk samenspel van rechtshandelingen van Belastingdienst/Toeslagen bij de aanvraag, de afhandeling, de toekenning en de invordering van de kinderopvangtoeslag de compensatie ziet. Voor dit samenspel van handelingen, waaronder de wijze van onderzoek en besluitvorming, de gemaakte fouten bij de toekenning van het recht op kinderopvangtoeslag en de herziening van de voorschotten kinderopvangtoeslag over de betreffende jaren alsmede in de bezwaar-, beroeps- en invorderingsfase, zijn de reguliere bestuursrechtelijke rechtsmiddelen onvoldoende toereikend gebleken om het ondervonden nadeel in deze uitzonderlijke situatie geheel of gedeeltelijk ongedaan te maken. Dit betekent overigens uitdrukkelijk niet dat er een omvangrijk bedrag aan compensatie wordt uitgekeerd zonder dat er een voldoende duidelijk beeld bestaat van wat er mis is gegaan en waarvoor die compensatie is bedoeld.</text:p>
      <text:p text:style-name="ifm_p_mt.3.76mm_ifm">Vraag 11</text:p>
      <text:p text:style-name="ifm_p_ifm">Deelt u de mening dat kiezers het recht hebben om voor de verkiezingen van 15/16/17 maart 2021 antwoord te hebben op deze vragen?</text:p>
      <text:p text:style-name="ifm_p_mt.3.76mm_ifm">Antwoord 11</text:p>
      <text:p text:style-name="ifm_p_ifm">De antwoorden op uw vragen sturen wij u hierbij.</text:p>
      <text:p text:style-name="ifm_p_mt.3.76mm_ifm">Vraag 12</text:p>
      <text:p text:style-name="ifm_p_ifm">Kunt u deze vragen voor 12 maart 2021, 12.00 uur, beantwoorden en kunt u de Kamer per ommegaande (voor maandag 8 maart, 2021, 16.00 uur) laten weten hoe dat lukt?</text:p>
      <text:p text:style-name="ifm_p_mt.3.76mm_ifm">Antwoord 12</text:p>
      <text:p text:style-name="ifm_p_ifm">De antwoorden op uw schriftelijk vragen zijn op 12 maart 2021 aan uw Kamer verzonden.</text:p>
      <text:p text:style-name="ifm_p_mt.3.76mm_ifm">Vraag 13</text:p>
      <text:p text:style-name="ifm_p_ifm">Wilt u, indien u niet weet welke wetten de Belastingdienst allemaal heeft overtreden – wat natuurlijk buitengewoon ernstig zou zijn in een rechtsstaat, maar dat behoeft hopelijk geen verdere toelichting –, dan voor vrijdag 12 maart 12.00 uur een lijst aan de Kamer doen toekomen van alle wetten (wetsartikelen) waarvan u weet dat de Belastingdienst die geschonden heeft in de afgelopen zeven jaar? En wilt u ook de overige vragen een voor een beantwoorden?</text:p>
      <text:p text:style-name="ifm_p_mt.3.76mm_ifm">Antwoord 13</text:p>
      <text:p text:style-name="ifm_p_ifm">Een aantal voorbeelden uit de praktijk waar de Belastingdienst zich niet aan wetten heeft gehouden is opgenomen in de aanbiedingsbrief bij deze Kamervragen. Deze vragen zijn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een overzicht van alle wetten waar de Belastingdienst zich de afgelopen zeven jaar niet aan gehouden heeft</dc:title>
    <meta:user-defined meta:name="OVERHEIDop.ParlID/DC.identifier">ah-tk-20202021-2000</meta:user-defined>
    <meta:user-defined meta:name="OVERHEIDop.vraagnummer">2021Z04282</meta:user-defined>
    <meta:user-defined meta:name="OVERHEIDop.aanhangselNummer">2000</meta:user-defined>
    <meta:user-defined meta:name="OVERHEIDop.ontvanger">A.C. van Huffelen</meta:user-defined>
    <meta:user-defined meta:name="OVERHEIDop.ontvanger">J.A. Vijlbrief</meta:user-defined>
    <meta:user-defined meta:name="DCTERMS.W3CDTF/OVERHEIDop.datumOntvangst">2021-03-12</meta:user-defined>
    <meta:user-defined meta:name="OVERHEIDop.AanhangselTypen/DC.type">Antwoord</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Antwoord op vragen van het lid Omtzigt over een overzicht van alle wetten waar de Belastingdienst zich de afgelopen zeven jaar niet aan gehouden heeft</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