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Becker</text:span> en <text:span text:style-name="ifm_span_font.bold_ifm">Yesilgöz-Zegerius</text:span> (beiden VVD) aan de Ministers van Sociale Zaken en Werkgelegenheid, van Justitie en Veiligheid en van Buitenlandse Zaken over <text:span text:style-name="ifm_span_font.italic_ifm">het bericht «Geheime «Turkije analyse» NCTV lekt uit: grote rol Erdogan bij opkomst salafisme in Nederland»</text:span> (ingezonden 16 februari 2021).</text:p>
      <text:p text:style-name="ifm_p_font.roman_mt.3.76mm_ifm">Mededeling van Minister <text:span text:style-name="ifm_span_font.bold_ifm">Koolmees</text:span> (Sociale Zaken en Werkgelegenheid) (ontvangen 12 maart 2021).</text:p>
      <text:p text:style-name="ifm_p_mt.3.76mm_ifm">Vraag 1</text:p>
      <text:p text:style-name="ifm_p_ifm">Bent u bekend met het bericht: «Geheime «Turkije analyse» NCTV lekt uit: grote rol Erdogan bij opkomst salafisme in Nederland» van 15 februari 2021 in HP/De Tijd?<text:note text:id="ID-2021Z03224-d37e57" text:note-class="footnote"><text:note-citation text:label="1 ">1</text:note-citation><text:note-body><text:p text:style-name="ifm_p_font.normal_size.6.93pt_mt..5mm_indent.-0.1161in_mleft.0.1161in_ifm">HP De Tijd, 15 februari 2021, Geheime «Turkije analyse» NCTV lekt uit: grote rol Erdogan bij opkomst salafisme in Nederland (https://www.hpdetijd.nl/2021-02-15/geheime-turkije-analyse-nctv-lekt-uit-grote-rol-erdogan-bij-opkomst-salafisme-in-nederland/)</text:p></text:note-body></text:note></text:p>
      <text:p text:style-name="ifm_p_mt.3.76mm_ifm">Vraag 2</text:p>
      <text:p text:style-name="ifm_p_ifm">Wat is de aanleiding van de door de Nationaal Coördinator Terrorismebestrijding en Veiligheid (NCTV) opgestelde nota? Wie heeft opdracht gegeven tot het schrijven van deze nota? Wat is de huidige status van deze nota en welke partijen zijn hierbij betrokken? Wanneer kan de Kamer de nota inclusief kabinetsreactie verwachten?</text:p>
      <text:p text:style-name="ifm_p_mt.3.76mm_ifm">Vraag 3</text:p>
      <text:p text:style-name="ifm_p_ifm">Heeft de NCTV de betreffende informatie in de Taskforce « ongewenste buitenlandse beinvloeding en problematisch gedrag« besproken en gedeeld? Zo ja, hoe is de Taskforce hier vervolgens mee omgegaan? Zo nee, waarom niet?</text:p>
      <text:p text:style-name="ifm_p_mt.3.76mm_ifm">Vraag 4</text:p>
      <text:p text:style-name="ifm_p_ifm">In hoeverre is de zorgelijke constatering van de NCTV: «dat een deel van de Turkse gemeenschap in Nederland «kwetsbaar» is voor «beïnvloeding vanuit Turkije», gebaseerd op nieuwe informatie? En hoe verhoudt dit zich tot de constatering in het recent gepubliceerde «Dreigingsbeeldstatelijke actoren« dat de Turkse diaspora naast doelwit ook een instrument is van Turkije?</text:p>
      <text:p text:style-name="ifm_p_mt.3.76mm_ifm">Vraag 5</text:p>
      <text:p text:style-name="ifm_p_ifm">Hoe beoordeelt u in het licht van dit rapport uw reactie op de motie-Becker c.s. (Kamerstuk 30 821, nr. 56) die verzocht om alsnog een contrastrategie te formuleren ten aanzien van de ongewenste diasporapolitiek van de Turkse overheid? Deelt u de mening dat het onvoldoende is om enkel Turkije aan te spreken, maar dat ook ingrijpen in organisaties en vormen van ongewenste beinvloeding nodig is? Welke stappen heeft u sinds het debat over ongewenste buitenlandse beïnvloeding op 14 januari 2021 gezet waar nogmaals om daadwerkelijke uitvoering van de motie werd verzocht?</text:p>
      <text:p text:style-name="ifm_p_mt.3.76mm_ifm">Vraag 6</text:p>
      <text:p text:style-name="ifm_p_ifm">Klopt het dat in het rapport wordt gesproken over radicalisering die plaatsvindt via online platforms? Hoe beoordeelt u dit risico? Welke stappen heeft u met internetplatforms gezet om deze radicaal salafistische uitingen online te verwijderen? En welke stappen heeft u gezet om de aanpak van dergelijke extremistische en antidemocratische uitingen onder te brengen binnen de op te richten autoriteit kinderpornografische en terroristische content of een andere geschikte autoriteit conform motie-Becker c.s. (Kamerstuk 35 228, nr. 9)?</text:p>
      <text:p text:style-name="ifm_p_mt.3.76mm_ifm">Vraag 7</text:p>
      <text:p text:style-name="ifm_p_ifm">Klopt het dat de NCTV de nota wil gebruiken om gemeenten te waarschuwen voor de opkomst van salafisme? Welke stappen kan de gemeente zetten om salafisme te signaleren en aan te pakken? Hoe worden ze geholpen door de Taskforce problematisch gedrag en ongewenste buitenlandse beïnvloeding?</text:p>
      <text:p text:style-name="ifm_p_mt.3.76mm_ifm">Vraag 8</text:p>
      <text:p text:style-name="ifm_p_ifm">Hoe staat het met de heldere definitie van problematisch gedrag zodat de Taskforce daadkrachtig kan optreden (Kamerstuk 35 228, nr. 8)?</text:p>
      <text:p text:style-name="ifm_p_mt.3.76mm_ifm">Vraag 9</text:p>
      <text:p text:style-name="ifm_p_ifm">Hoe staat het met het ontwikkelen van een onvrije landen index op basis waarvan gerichter en beter onderbouwd ingegrepen kan worden in ongewenste beinvloeding en problematisch gedrag (Kamerstuk 35 228, nr. 10)?</text:p>
      <text:p text:style-name="ifm_p_mt.3.76mm_ifm">Vraag 10</text:p>
      <text:p text:style-name="ifm_p_ifm">Herkent u het signaal dat er mogelijk een relatie is tussen Erdogans retoriek en terroristische aanslag van Gökmen T.? Hoe beoordeelt u dit signaal? Hoe beoordeelt u het veiligheidsrisico wat uit zou gaan van deze retoriek?</text:p>
      <text:p text:style-name="ifm_p_mt.3.76mm_ifm">Vraag 11</text:p>
      <text:p text:style-name="ifm_p_ifm">Hoe beoordeelt u de ruimte die de Turkse president zou geven aan organisaties zoals IBDA-c en de Kaplan-beweging en het steunen van jihadistische groepen in Syrië? Welk motief zit er achter de steun van de Turkse president?</text:p>
      <text:p text:style-name="ifm_p_mt.3.76mm_ifm">Vraag 12</text:p>
      <text:p text:style-name="ifm_p_ifm">Welke andere politiek-islamitische groeperingen staan onder invloed van Turkse beïnvloeding? Wat zijn de profielen van deze groeperingen en welke acties onderneemt u om deze beïnvloeding tegen te gaan?</text:p>
      <text:p text:style-name="ifm_p_mt.3.76mm_ifm">Vraag 13</text:p>
      <text:p text:style-name="ifm_p_ifm">Klopt het dat de Kaplan-groep nieuwe activiteiten in Nederland ontplooit? Heeft u de aanhangers van deze beweging in Nederland in beeld? Wat klopt er van de constatering dat een van de aanhangers in verband kan worden gebracht met Gökmen T.? Welke risico’s gaan er uit van deze aanhangers en kunt u bevestigen dat u alles wat mogelijk is heeft ingezet tegen deze personen om de nationale veiligheid te waarborgen er te voorkomen dat nieuwe aanslagen worden gepleegd?</text:p>
      <text:p text:style-name="ifm_p_mt.3.76mm_ifm">Vraag 14</text:p>
      <text:p text:style-name="ifm_p_ifm">Hoeveel en welke organisaties in Nederland hebben banden met islamitische stromingen van het salafisme zoals Milli Görüs en Femyso? Kunt u een overzicht geven van alle contacten van de rijksoverheid met deze organisaties? Worden door de rijksoverheid nog subsidies verstrekt aan aan het salafisme gelieerde organisaties zoals Milli Görüs en Femyso die gelieerd zijn aan de Turkse moslimsbroederschap?</text:p>
      <text:p text:style-name="ifm_p_mt.3.76mm_ifm">Vraag 15</text:p>
      <text:p text:style-name="ifm_p_ifm">Welke stappen hebben Nederlandse gemeenten gezet om te voorkomen dat salafistische organisaties als gesprekspartner worden betrokken bij de uitvoering of ontwikkeling van beleid? Op welke manier heeft u in samenwerking met de Vereniging van Nederlandse Gemeenten (VNG) bevordert dat gemeenten geen subsidies verlenen aan dergelijke organisaties (Kamerstuk 29 614, nr. 87)? Kunt u de VNG om een overzicht vragen van alle gemeentelijke subsidies die verstrekt zijn aan organisaties met een dergelijke signatuur? Zo nee, waarom niet?</text:p>
      <text:p text:style-name="ifm_p_mt.3.76mm_ifm">Vraag 16</text:p>
      <text:p text:style-name="ifm_p_ifm">Hoe staat het met uitvoering van de motie-Becker c.s. (Kamerstuk 32 824, nr. 307) om gezamenlijk met gelijkgezinde Europese landen te kijken of en hoe radicaal salafistische organisaties zoals de Turkse Grijze Wolven kunnen worden verboden? In hoeverre biedt deze juridische grondslag mogelijkheden om ook de Kaplan-beweging en Milli Görüs te verbieden?</text:p>
      <text:p text:style-name="ifm_p_mt.3.76mm_ifm">Vraag 17</text:p>
      <text:p text:style-name="ifm_p_ifm">Wordt momenteel onderzocht of de Kaplan-beweging verboden kan worden? Zo ja, wat is de stand van zaken? Zo nee, bent u bereid dit alsnog te doen? Graag een toelichting.</text:p>
      <text:p text:style-name="ifm_p_mt.3.76mm_ifm">Vraag 18</text:p>
      <text:p text:style-name="ifm_p_ifm">Ook in andere Europese landen, zoals Frankrijk, leven zorgen over Turkse beïnvloeding gericht op radicaal gedachtengoed en radicale groeperingen; in hoeverre is er sprake van een gezamenlijke strategie en bent u bereid hier een leidende rol in te nemen?</text:p>
      <text:p text:style-name="ifm_p_mt.3.76mm_ifm">Vraag 19</text:p>
      <text:p text:style-name="ifm_p_ifm">Kunt u deze vragen stuk voor stuk en binnen uiterlijk de geldende termijn beantwoorden?</text:p>
      <text:h text:style-name="ifm_p_font.bold_mt.5.08mm_page.keep-with-next_ifm" text:outline-level="2">Mededeling</text:h>
      <text:p text:style-name="ifm_p_mt.4.23mm_ifm">Hierbij deel ik u mede dat de beantwoording van de Kamervragen van de leden Becker en Yesilgöz-Zegerius (VVD) over de gelekte NCTV-notitie niet binnen de gestelde termijn van drie weken mogelijk is. Vanwege de interdepartementale afstemming van deze Kamervragen, en andere Kamervragen die hier mee samen hangen, is voor het gedegen beantwoorden van al deze vragen meer tijd nodig. Ik vertrouw erop u op korte termij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Yesilgöz-Zegerius over de gelekte NCTV-notitie</dc:title>
    <meta:user-defined meta:name="OVERHEIDop.ParlID/DC.identifier">ah-tk-20202021-1999</meta:user-defined>
    <meta:user-defined meta:name="OVERHEIDop.vraagnummer">2021Z03224</meta:user-defined>
    <meta:user-defined meta:name="OVERHEIDop.aanhangselNummer">1999</meta:user-defined>
    <meta:user-defined meta:name="OVERHEIDop.ontvanger">W. Koolmees</meta:user-defined>
    <meta:user-defined meta:name="DCTERMS.W3CDTF/OVERHEIDop.datumOntvangst">2021-03-12</meta:user-defined>
    <meta:user-defined meta:name="OVERHEIDop.AanhangselTypen/DC.type">Mededeling</meta:user-defined>
    <meta:user-defined meta:name="OVERHEIDop.indiener">D. Yesilgöz-Zegerius</meta:user-defined>
    <meta:user-defined meta:name="OVERHEIDop.indiener">B. Bec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de leden Becker en Yesilgöz-Zegerius over de gelekte NCTV-notitie</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