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9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8</text:p>
      <text:p text:style-name="ifm_p_font.roman_mt.3.76mm_ifm">Vragen van het lid <text:span text:style-name="ifm_span_font.bold_ifm">De Groot</text:span> (D66) aan de Minister van Landbouw, Natuur en Voedselkwaliteit over <text:span text:style-name="ifm_span_font.italic_ifm">het bericht «Steekproef: Veel vishandelaren maken er een potje van en informeren hun klanten slecht»</text:span> (ingezonden 25 februari 2021).</text:p>
      <text:p text:style-name="ifm_p_font.roman_mt.3.76mm_ifm">Mededeling van Minister <text:span text:style-name="ifm_span_font.bold_ifm">Schouten</text:span> (Landbouw, Natuur en Voedselkwaliteit) (ontvangen 12 maart 2021).</text:p>
      <text:p text:style-name="ifm_p_mt.3.76mm_ifm">Vraag 1</text:p>
      <text:p text:style-name="ifm_p_ifm">Bent u bekend met het bericht «Steekproef: Veel vishandelaren maken er een potje van en informeren hun klanten slecht» en de actie van de Consumentenbond?<text:note text:id="ID-2021Z03743-d37e56" text:note-class="footnote"><text:note-citation text:label="1 ">1</text:note-citation><text:note-body><text:p text:style-name="ifm_p_font.normal_size.6.93pt_mt..5mm_indent.-0.1161in_mleft.0.1161in_ifm">Algemeen Dagblad, 22 februari 2021, «Steekproef: Veel vishandelaren maken er een potje van en informeren hun klanten slecht» (https://www.ad.nl/koken-en-eten/steekproef-veel-vishandelaren-maken-er-een-potje-van-en-informeren-hun-klanten-slecht-br~a2f0ba25/)</text:p></text:note-body></text:note></text:p>
      <text:p text:style-name="ifm_p_mt.3.76mm_ifm">Vraag 2</text:p>
      <text:p text:style-name="ifm_p_ifm">Kunt u reflecteren op de bevindingen van de Consumentenbond dat 99% van de bezochte vishandelaren zich niet aan de wetgeving omtrent etikettering houdt?</text:p>
      <text:p text:style-name="ifm_p_mt.3.76mm_ifm">Vraag 3</text:p>
      <text:p text:style-name="ifm_p_ifm">Kunt u bovendien reflecteren op de bevinding van de Consumentenbond dat waar in supermarkten 60% van het assortiment een keurmerk kent, dit bij vishandelaren slechts 1% is? Hoe verklaart u dit verschil?</text:p>
      <text:p text:style-name="ifm_p_mt.3.76mm_ifm">Vraag 4</text:p>
      <text:p text:style-name="ifm_p_ifm">Deelt u de mening dat een goede informatievoorziening van essentieel belang is voor het maken van duurzame en diervriendelijke keuzes die niet bijdragen aan overbevissing of schade berokkenen aan kwetsbare ecosystemen?</text:p>
      <text:p text:style-name="ifm_p_mt.3.76mm_ifm">Vraag 5</text:p>
      <text:p text:style-name="ifm_p_ifm">Kunt u aangeven met welke regelmaat vishandelaren worden gecontroleerd of zij zich aan de wetgeving houden door de Nederlandse Voedsel- en Warenautoriteit (NVWA)?</text:p>
      <text:p text:style-name="ifm_p_mt.3.76mm_ifm">Vraag 6</text:p>
      <text:p text:style-name="ifm_p_ifm">Herkent u de cijfers uit het onderzoek van de Consumentenbond in eerdere handhavingsacties van de NVWA?</text:p>
      <text:p text:style-name="ifm_p_mt.3.76mm_ifm">Vraag 7</text:p>
      <text:p text:style-name="ifm_p_ifm">Bent u van mening dat de voedselveiligheid van vishandelaren te garanderen is met de huidige handhavingsfrequentie?</text:p>
      <text:p text:style-name="ifm_p_mt.3.76mm_ifm">Vraag 8</text:p>
      <text:p text:style-name="ifm_p_ifm">Geven de resultaten uit dit onderzoek aanleiding om hier een handhavingsactie op te verrichten? Zo nee, waarom niet? Zo ja, kan de Kamer hiervan actief op de hoogte worden gehouden?</text:p>
      <text:p text:style-name="ifm_p_mt.3.76mm_ifm">Vraag 9</text:p>
      <text:p text:style-name="ifm_p_ifm">Geven de resultaten uit dit onderzoek aanleiding om in overleg te treden met brancheorganisaties van vishandelaren over informatievoorziening, etikettering en labels? Zo nee, waarom niet? Zo ja, kan de Kamer hiervan actief op de hoogte worden gehouden?</text:p>
      <text:p text:style-name="ifm_p_mt.3.76mm_ifm">Vraag 10</text:p>
      <text:p text:style-name="ifm_p_ifm">Kunt u deze vragen elk afzonderlijk beantwoorden?</text:p>
      <text:h text:style-name="ifm_p_font.bold_mt.5.08mm_page.keep-with-next_ifm" text:outline-level="2">Mededeling</text:h>
      <text:p text:style-name="ifm_p_mt.4.23mm_ifm">De op 25 februari gestelde vragen van het lid De Groot (D66) over het bericht «Steekproef: Veel vishandelaren maken er een potje van en informeren hun klanten slecht» met het kenmerk 2021Z03743 kunnen helaas niet binnen de gebruikelijke termijn worden beantwoord. Ik streef ernaar uw Kamer de antwoorden zo spoedig mogelijk toe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De Groot over het bericht ‘Steekproef: Veel vishandelaren maken er een potje van en informeren hun klanten slecht’</dc:title>
    <meta:user-defined meta:name="OVERHEIDop.ParlID/DC.identifier">ah-tk-20202021-1998</meta:user-defined>
    <meta:user-defined meta:name="OVERHEIDop.vraagnummer">2021Z03743</meta:user-defined>
    <meta:user-defined meta:name="OVERHEIDop.aanhangselNummer">1998</meta:user-defined>
    <meta:user-defined meta:name="OVERHEIDop.ontvanger">C.J. Schouten</meta:user-defined>
    <meta:user-defined meta:name="DCTERMS.W3CDTF/OVERHEIDop.datumOntvangst">2021-03-12</meta:user-defined>
    <meta:user-defined meta:name="OVERHEIDop.AanhangselTypen/DC.type">Mededeling</meta:user-defined>
    <meta:user-defined meta:name="OVERHEIDop.indiener">T.C. de Groo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12</meta:user-defined>
    <meta:user-defined meta:name="DC.title">Uitstel beantwoording vragen van het lid De Groot over het bericht ‘Steekproef: Veel vishandelaren maken er een potje van en informeren hun klanten slecht’</meta:user-defined>
    <meta:user-defined meta:name="DCTERMS.W3CDTF/DCTERMS.available">2021-03-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Zorg en gezondheid | Voeding</meta:user-defined>
    <meta:user-defined meta:name="OVERHEIDop.versieInformatie"/>
  </office:meta>
</office:document-meta>
</file>