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7</text:p>
      <text:p text:style-name="ifm_p_font.roman_mt.3.76mm_ifm">Vragen van het lid <text:span text:style-name="ifm_span_font.bold_ifm">Lodders</text:span> (VVD) aan de Minister van Landbouw, Natuur en Voedselkwaliteit over <text:span text:style-name="ifm_span_font.italic_ifm">het bericht «Pluimveeslachterijen slachten vandaag niet: Geen NVWA-toezichthouders door code rood»</text:span> (ingezonden 16 februari 2021).</text:p>
      <text:p text:style-name="ifm_p_font.roman_mt.3.76mm_ifm">Mededeling van Minister <text:span text:style-name="ifm_span_font.bold_ifm">Schouten</text:span> (Landbouw, Natuur en Voedselkwaliteit) (ontvangen 12 maart 2021).</text:p>
      <text:p text:style-name="ifm_p_mt.3.76mm_ifm">Vraag 1</text:p>
      <text:p text:style-name="ifm_p_ifm">Bent u bekend met het bericht «Pluimveeslachterijen slachten vandaag niet: Geen NVWA-toezichthouders door code rood»?<text:note text:id="ID-2021Z03228-d37e57" text:note-class="footnote"><text:note-citation text:label="1 ">1</text:note-citation><text:note-body><text:p text:style-name="ifm_p_font.normal_size.6.93pt_mt..5mm_indent.-0.1161in_mleft.0.1161in_ifm">Pluimveeweb, 15 februari 2021, «Pluimveeslachterijen slachten vandaag niet: Geen NVWA-toezichthouders vanwege code rood» (https://www.pluimveeweb.nl/artikel/388089-pluimveeslachterijen-slachten-vandaag-niet-geen-nvwa-toezichthouders-door-code-rood/).</text:p></text:note-body></text:note></text:p>
      <text:p text:style-name="ifm_p_mt.3.76mm_ifm">Vraag 2</text:p>
      <text:p text:style-name="ifm_p_ifm">Klopt het dat de Nederlandse Voedsel- en Warenautoriteit (NVWA) op zondagavond 14 februari rond 20.30 uur slachterijen met permanent toezicht op het slachtproces heeft geïnformeerd dat er op maandag 15 februari geen toezicht zou plaatsvinden vanwege het weeralarm «code rood»? Zo ja, wat vindt u van dit besluit?</text:p>
      <text:p text:style-name="ifm_p_mt.3.76mm_ifm">Vraag 3</text:p>
      <text:p text:style-name="ifm_p_ifm">Kunt u toelichten hoe de besluitvorming binnen de NVWA heeft plaatsgevonden? Welke overlegstructuur wordt hierbij gehanteerd, wie is verantwoordelijk voor het besluit en bent u geïnformeerd over het voorgenomen besluit en/of over het definitieve besluit? Zo ja, wanneer bent u voor het eerst hierbij betrokken?</text:p>
      <text:p text:style-name="ifm_p_mt.3.76mm_ifm">Vraag 4</text:p>
      <text:p text:style-name="ifm_p_ifm">Klopt het dat de NVWA op 8 februari, waarbij ook het weeralarm «code rood» gold, haar toezichtstaken wel heeft uitgevoerd? Wat is het verschil tussen beide situaties en beide besluiten, waar zijn deze op gebaseerd en is er voorafgaand aan deze besluiten overleg geweest met de vertegenwoordigers van de sector? Zo nee, waarom niet?</text:p>
      <text:p text:style-name="ifm_p_mt.3.76mm_ifm">Vraag 5</text:p>
      <text:p text:style-name="ifm_p_ifm">Klopt het dat het advies van het Koninklijk Nederlands Meteorologisch Instituut (KNMI) is om bij «code rood» alleen de weg op te gaan als het noodzakelijk of essentieel is? Klopt het dat een toezichthouder van de NVWA een essentiële functie is? Zo nee, waarom niet?</text:p>
      <text:p text:style-name="ifm_p_mt.3.76mm_ifm">Vraag 6</text:p>
      <text:p text:style-name="ifm_p_ifm">Kunt u toelichten waarom de geplande exportkanalisatiesysteem (EKS)-audit door een NVWA-toezichthouder op 15 februari om 9.00 uur wel kon plaatsvinden in een «code rood»-gebied en toezicht op het slachtproces niet? Hoe kunnen deze verschillen ontstaan en deelt u de mening dat dit op willekeur kan duiden?</text:p>
      <text:p text:style-name="ifm_p_mt.3.76mm_ifm">Vraag 7</text:p>
      <text:p text:style-name="ifm_p_ifm">Was het u en de top van de NVWA bekend dat op het moment van het nemen van het besluit werknemers en dieren al onderweg waren naar de slachterij?</text:p>
      <text:p text:style-name="ifm_p_mt.3.76mm_ifm">Vraag 8</text:p>
      <text:p text:style-name="ifm_p_ifm">Klopt het dat het KNMI een gefaseerde aankondiging van «code rood» heeft aangegeven en dat er regio’s waren waar voor 7.00 uur geen «code rood» was? Klopt het dat de NVWA ook op die bedrijven gelegen in die regio’s geen toezichthouder heeft geleverd?</text:p>
      <text:p text:style-name="ifm_p_mt.3.76mm_ifm">Vraag 9</text:p>
      <text:p text:style-name="ifm_p_ifm">Bent u ermee bekend dat de dieren die al onderweg waren naar het slachthuis, teruggebracht zijn naar de boerderijen? Wat betekent dit voor het welzijn van deze dieren die met extra stress geconfronteerd zijn? Wat betekent dit voor de ondernemers die zich niet kunnen houden aan de regels die gelden voor het houden van dieren? Neemt de NVWA de consequenties van dit besluit, zoals kosten voor de boeren (extra maatregelen en mogelijke boetes), voor haar rekening? Zo nee waarom niet?</text:p>
      <text:p text:style-name="ifm_p_mt.3.76mm_ifm">Vraag 10</text:p>
      <text:p text:style-name="ifm_p_ifm">Kunt u toelichten waarom dit soort verregaande besluiten en de mogelijke consequenties niet met de sector worden besproken voordat een definitief besluit genomen wordt? Deelt u de mening dat dit wel zou moeten plaatsvinden? Zo nee, waarom niet? Zo ja, hoe gaat u borgen dat er een goede overlegstructuur komt waarbij er een gelijkwaardig overleg kan plaatsvinden?</text:p>
      <text:h text:style-name="ifm_p_font.bold_mt.5.08mm_page.keep-with-next_ifm" text:outline-level="2">Mededeling</text:h>
      <text:p text:style-name="ifm_p_mt.4.23mm_ifm">Op 16 februari jl. heeft het lid Lodders schriftelijke vragen gesteld over het bericht «Pluimveeslachterijen slachten vandaag niet: geen NVWA-toezichthouders door code rood» (kenmerk 2021Z03228).</text:p>
      <text:p text:style-name="ifm_p_ifm">Vanwege de benodigde afstemming is voor de beantwoording van de vragen meer tijd nodig. 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het bericht 'Pluimveeslachterijen slachten vandaag niet: Geen NVWA-toezichthouders door code rood'</dc:title>
    <meta:user-defined meta:name="OVERHEIDop.ParlID/DC.identifier">ah-tk-20202021-1997</meta:user-defined>
    <meta:user-defined meta:name="OVERHEIDop.vraagnummer">2021Z03228</meta:user-defined>
    <meta:user-defined meta:name="OVERHEIDop.aanhangselNummer">1997</meta:user-defined>
    <meta:user-defined meta:name="OVERHEIDop.ontvanger">C.J. Schouten</meta:user-defined>
    <meta:user-defined meta:name="DCTERMS.W3CDTF/OVERHEIDop.datumOntvangst">2021-03-12</meta:user-defined>
    <meta:user-defined meta:name="OVERHEIDop.AanhangselTypen/DC.type">Mededeling</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2</meta:user-defined>
    <meta:user-defined meta:name="DC.title">Uitstel beantwoording vragen van het lid Lodders over het bericht 'Pluimveeslachterijen slachten vandaag niet: Geen NVWA-toezichthouders door code rood'</meta:user-defined>
    <meta:user-defined meta:name="DCTERMS.W3CDTF/DCTERMS.available">2021-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