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5</text:p>
      <text:p text:style-name="ifm_p_font.roman_mt.3.76mm_ifm">Vragen van het lid <text:span text:style-name="ifm_span_font.bold_ifm">Van den Hul</text:span> (PvdA) aan de Minister van Buitenlandse Zaken over <text:span text:style-name="ifm_span_font.italic_ifm">het bericht Medisch Dossier Surinaamse activist Doedel opgedoken: hoop op eerherstel</text:span> (ingezonden 22 februari 2021).</text:p>
      <text:p text:style-name="ifm_p_font.roman_mt.3.76mm_ifm">Mededeling van Minister <text:span text:style-name="ifm_span_font.bold_ifm">Blok</text:span> (Buitenlandse Zaken) (ontvangen 12 maart 2021).</text:p>
      <text:p text:style-name="ifm_p_mt.3.76mm_ifm">Vraag 1</text:p>
      <text:p text:style-name="ifm_p_ifm">Heeft u kennisgenomen van het bericht «Medisch Dossier Surinaamse activist Doedel opgedoken: hoop op eerherstel», d.d. 18 februari jl.?<text:note text:id="ID-2021Z03530-d37e57" text:note-class="footnote"><text:note-citation text:label="1 ">1</text:note-citation><text:note-body><text:p text:style-name="ifm_p_font.normal_size.6.93pt_mt..5mm_indent.-0.1161in_mleft.0.1161in_ifm">NOS.nl, 18 februari, «Medisch dossier Surinaamse activist Doedel opgedoken: hoop op eerherstel' (https://nos.nl/artikel/2369306-medisch-dossier-surinaamse-activist-doedel-opgedoken-hoop-op-eerherstel.html)</text:p></text:note-body></text:note></text:p>
      <text:p text:style-name="ifm_p_mt.3.76mm_ifm">Vraag 2</text:p>
      <text:p text:style-name="ifm_p_ifm">Deelt u de mening dat het ook voor de Nederlandse regering van belang is kennis te nemen van het medische dossier van de heer Doedel? Zo ja, welke stappen onderneemt u daartoe? Zo nee, waarom niet?</text:p>
      <text:p text:style-name="ifm_p_mt.3.76mm_ifm">Vraag 3</text:p>
      <text:p text:style-name="ifm_p_ifm">Gaat u onderzoek (laten) doen naar informatie die zich mogelijk in de Nederlandse archieven bevindt over de gang van zaken met betrekking tot de heer Doedel? Zo ja, op welke termijn? Zo nee, waarom niet?</text:p>
      <text:p text:style-name="ifm_p_mt.3.76mm_ifm">Vraag 4</text:p>
      <text:p text:style-name="ifm_p_ifm">Bent u bereid de familie van de heer Doedel te ondersteunen in hun verzoek tot inzage in het medisch dossier? Zo ja, welke stappen onderneemt u daartoe? Zo nee, waarom niet?</text:p>
      <text:p text:style-name="ifm_p_mt.3.76mm_ifm">Vraag 5</text:p>
      <text:p text:style-name="ifm_p_ifm">Bent u bereid een onderzoek naar de gang van zaken en de rol van de Nederlandse overheid destijds te ondersteunen? Zo nee, waarom niet?</text:p>
      <text:p text:style-name="ifm_p_mt.3.76mm_ifm">Vraag 6</text:p>
      <text:p text:style-name="ifm_p_ifm">Gaat u op korte termijn contact opnemen met de Surinaamse regering om te bezien op welke wijze Nederland een rol kan spelen in het onderzoek naar deze zaak? Zo nee, waarom niet?</text:p>
      <text:p text:style-name="ifm_p_mt.3.76mm_ifm">Vraag 7</text:p>
      <text:p text:style-name="ifm_p_ifm">Bent u bereid – indien onderzoek daar aanleiding toe geeft – over te gaan tot eerherstel van de heer Doedel analoog aan het eerherstel voor Anton de Kom? Zo nee, waarom niet?</text:p>
      <text:h text:style-name="ifm_p_font.bold_mt.5.08mm_page.keep-with-next_ifm" text:outline-level="2">Mededeling</text:h>
      <text:p text:style-name="ifm_p_mt.4.23mm_ifm">Naar aanleiding van schriftelijke vragen van het lid Van den Hul (PvdA) aan de Minister van Buitenlande Zaken over het bericht «Medisch Dossier Surinaamse activist Doedel opgedoken: hoop op eerherstel» (ingezonden op 22 februari 2021 met kenmerk 2021Z03530), wil ik u meedelen dat de beantwoording hiervan meer tijd vergt vanwege interdepartementale afstemming. Hierdoor is het niet mogelijk om de beantwoording van deze vragen uw Kamer binnen de gestelde termijn te doen toekom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Hul over het bericht Medisch Dossier Surinaamse activist Doedel opgedoken: hoop op eerherstel</dc:title>
    <meta:user-defined meta:name="OVERHEIDop.ParlID/DC.identifier">ah-tk-20202021-1995</meta:user-defined>
    <meta:user-defined meta:name="OVERHEIDop.vraagnummer">2021Z03530</meta:user-defined>
    <meta:user-defined meta:name="OVERHEIDop.aanhangselNummer">1995</meta:user-defined>
    <meta:user-defined meta:name="OVERHEIDop.ontvanger">S.A. Blok</meta:user-defined>
    <meta:user-defined meta:name="DCTERMS.W3CDTF/OVERHEIDop.datumOntvangst">2021-03-12</meta:user-defined>
    <meta:user-defined meta:name="OVERHEIDop.AanhangselTypen/DC.type">Mededeling</meta:user-defined>
    <meta:user-defined meta:name="OVERHEIDop.indiener">K.A.E. van den H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2</meta:user-defined>
    <meta:user-defined meta:name="DC.title">Uitstel beantwoording vragen van het lid Van den Hul over het bericht Medisch Dossier Surinaamse activist Doedel opgedoken: hoop op eerherstel</meta:user-defined>
    <meta:user-defined meta:name="DCTERMS.W3CDTF/DCTERMS.available">2021-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